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 style:data-style-name="N122"/>
    <style:style style:name="ce4" style:family="table-cell" style:parent-style-name="Default" style:data-style-name="N122">
      <style:text-properties style:font-name="Liberation Sans" style:font-name-asian="Droid Sans Fallback" style:font-name-complex="FreeSans"/>
    </style:style>
    <style:style style:name="ce5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 style:data-style-name="N123"/>
    <style:style style:name="ce7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 style:data-style-name="N1"/>
    <style:style style:name="ce9" style:family="table-cell" style:parent-style-name="Default" style:data-style-name="N124">
      <style:table-cell-properties style:text-align-source="fix" style:repeat-content="false"/>
      <style:paragraph-properties fo:text-align="end" fo:margin-left="0pt"/>
    </style:style>
    <style:style style:name="ce10" style:family="table-cell" style:parent-style-name="Default" style:data-style-name="N124"/>
    <style:style style:name="ce11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 style:data-style-name="N11"/>
    <style:style style:name="ce13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8"/>
        <table:table-column table:style-name="co1" table:default-cell-style-name="ce10"/>
        <table:table-column table:style-name="co1" table:default-cell-style-name="ce12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Version</text:p>
          </table:table-cell>
          <table:table-cell table:style-name="ce1" office:value-type="string" calcext:value-type="string">
            <text:p>JulianDay1970</text:p>
          </table:table-cell>
          <table:table-cell table:style-name="ce2" office:value-type="string" calcext:value-type="string">
            <text:p>Year</text:p>
          </table:table-cell>
          <table:table-cell table:style-name="ce1" office:value-type="string" calcext:value-type="string">
            <text:p>Size (bytes)</text:p>
          </table:table-cell>
          <table:table-cell table:style-name="ce1" office:value-type="string" calcext:value-type="string">
            <text:p>Iref</text:p>
          </table:table-cell>
          <table:table-cell table:style-name="ce1" office:value-type="string" calcext:value-type="string">
            <text:p>Dref</text:p>
          </table:table-cell>
          <table:table-cell table:style-name="ce2" office:value-type="string" calcext:value-type="string">
            <text:p>Year</text:p>
          </table:table-cell>
          <table:table-cell table:style-name="ce5" office:value-type="string" calcext:value-type="string">
            <text:p>Billions of CPU Cycles</text:p>
          </table:table-cell>
          <table:table-cell table:style-name="ce7" office:value-type="string" calcext:value-type="string">
            <text:p>Size (KiB)</text:p>
          </table:table-cell>
          <table:table-cell table:style-name="ce9" office:value-type="string" calcext:value-type="string">
            <text:p>Size (MiB)</text:p>
          </table:table-cell>
          <table:table-cell table:style-name="ce11" office:value-type="string" calcext:value-type="string">
            <text:p>CPU Cycles</text:p>
          </table:table-cell>
          <table:table-cell table:style-name="ce1" office:value-type="string" calcext:value-type="string">
            <text:p>Norm Factor:</text:p>
          </table:table-cell>
          <table:table-cell table:style-name="ce5" table:formula="of:=[.H51]" office:value-type="float" office:value="1.021687027" calcext:value-type="float">
            <text:p>1.0217</text:p>
          </table:table-cell>
          <table:table-cell table:style-name="ce1" table:number-columns-repeated="1011"/>
        </table:table-row>
        <table:table-row table:style-name="ro1">
          <table:table-cell office:value-type="string" calcext:value-type="string">
            <text:p>3.6.1</text:p>
          </table:table-cell>
          <table:table-cell table:style-name="ce1" office:value-type="float" office:value="14097" calcext:value-type="float">
            <text:p>14097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1" office:value-type="float" office:value="328225" calcext:value-type="float">
            <text:p>328225</text:p>
          </table:table-cell>
          <table:table-cell table:style-name="ce1" office:value-type="float" office:value="3376266933" calcext:value-type="float">
            <text:p>3376266933</text:p>
          </table:table-cell>
          <table:table-cell table:style-name="ce1" office:value-type="float" office:value="2093708208" calcext:value-type="float">
            <text:p>2093708208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5" table:formula="of:=[.E2]/1000000000" office:value-type="float" office:value="3.376266933" calcext:value-type="float">
            <text:p>3.3763</text:p>
          </table:table-cell>
          <table:table-cell table:style-name="ce7" table:formula="of:=[.D2]/1024" office:value-type="float" office:value="320.5322265625" calcext:value-type="float">
            <text:p>321</text:p>
          </table:table-cell>
          <table:table-cell table:style-name="ce9" table:formula="of:=[.D2]/1048576" office:value-type="float" office:value="0.313019752502441" calcext:value-type="float">
            <text:p>0.313</text:p>
          </table:table-cell>
          <table:table-cell table:style-name="ce11" table:formula="of:=[.H2]/[.M$1]" office:value-type="percentage" office:value="3.30459998392443" calcext:value-type="percentage">
            <text:p>330.46%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/>
          <table:table-cell table:style-name="ce1" table:number-columns-repeated="1010"/>
        </table:table-row>
        <table:table-row table:style-name="ro1">
          <table:table-cell office:value-type="string" calcext:value-type="string">
            <text:p>3.6.7</text:p>
          </table:table-cell>
          <table:table-cell table:style-name="ce1" office:value-type="float" office:value="14245" calcext:value-type="float">
            <text:p>14245</text:p>
          </table:table-cell>
          <table:table-cell office:value-type="float" office:value="2009" calcext:value-type="float">
            <text:p>2009.0</text:p>
          </table:table-cell>
          <table:table-cell table:style-name="ce1" office:value-type="float" office:value="343460" calcext:value-type="float">
            <text:p>343460</text:p>
          </table:table-cell>
          <table:table-cell table:style-name="ce1" office:value-type="float" office:value="3373420953" calcext:value-type="float">
            <text:p>3373420953</text:p>
          </table:table-cell>
          <table:table-cell table:style-name="ce1" office:value-type="float" office:value="2114122230" calcext:value-type="float">
            <text:p>2114122230</text:p>
          </table:table-cell>
          <table:table-cell table:formula="of:=[.C3]" office:value-type="float" office:value="2009" calcext:value-type="float">
            <text:p>2009.0</text:p>
          </table:table-cell>
          <table:table-cell table:style-name="ce5" table:formula="of:=[.E3]/1000000000" office:value-type="float" office:value="3.373420953" calcext:value-type="float">
            <text:p>3.3734</text:p>
          </table:table-cell>
          <table:table-cell table:style-name="ce7" table:formula="of:=[.D3]/1024" office:value-type="float" office:value="335.41015625" calcext:value-type="float">
            <text:p>335</text:p>
          </table:table-cell>
          <table:table-cell table:style-name="ce9" table:formula="of:=[.D3]/1048576" office:value-type="float" office:value="0.327548980712891" calcext:value-type="float">
            <text:p>0.328</text:p>
          </table:table-cell>
          <table:table-cell table:style-name="ce11" table:formula="of:=[.H3]/[.M$1]" office:value-type="percentage" office:value="3.3018144146407" calcext:value-type="percentage">
            <text:p>330.18%</text:p>
          </table:table-cell>
          <table:table-cell table:style-name="ce1" office:value-type="float" office:value="1" calcext:value-type="float">
            <text:p>1</text:p>
          </table:table-cell>
          <table:table-cell table:style-name="ce13" office:value-type="string" calcext:value-type="string">
            <text:p>&lt;&lt;&lt;&lt;--- Not an exact version. <text:s/>Really “trunk:2009-01-01”</text:p>
          </table:table-cell>
          <table:table-cell/>
          <table:table-cell table:style-name="ce1" table:number-columns-repeated="1010"/>
        </table:table-row>
        <table:table-row table:style-name="ro1">
          <table:table-cell office:value-type="string" calcext:value-type="string">
            <text:p>3.6.15</text:p>
          </table:table-cell>
          <table:table-cell table:style-name="ce1" office:value-type="float" office:value="14410" calcext:value-type="float">
            <text:p>14410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1" office:value-type="float" office:value="349587" calcext:value-type="float">
            <text:p>349587</text:p>
          </table:table-cell>
          <table:table-cell table:style-name="ce1" office:value-type="float" office:value="3010530775" calcext:value-type="float">
            <text:p>3010530775</text:p>
          </table:table-cell>
          <table:table-cell table:style-name="ce1" office:value-type="float" office:value="1915828197" calcext:value-type="float">
            <text:p>1915828197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5" table:formula="of:=[.E4]/1000000000" office:value-type="float" office:value="3.010530775" calcext:value-type="float">
            <text:p>3.0105</text:p>
          </table:table-cell>
          <table:table-cell table:style-name="ce7" table:formula="of:=[.D4]/1024" office:value-type="float" office:value="341.3935546875" calcext:value-type="float">
            <text:p>341</text:p>
          </table:table-cell>
          <table:table-cell table:style-name="ce9" table:formula="of:=[.D4]/1048576" office:value-type="float" office:value="0.333392143249512" calcext:value-type="float">
            <text:p>0.333</text:p>
          </table:table-cell>
          <table:table-cell table:style-name="ce11" table:formula="of:=[.H4]/[.M$1]" office:value-type="percentage" office:value="2.94662719153818" calcext:value-type="percentage">
            <text:p>294.66%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/>
          <table:table-cell table:style-name="ce1" table:number-columns-repeated="1010"/>
        </table:table-row>
        <table:table-row table:style-name="ro1">
          <table:table-cell office:value-type="string" calcext:value-type="string">
            <text:p>3.6.23</text:p>
          </table:table-cell>
          <table:table-cell table:style-name="ce1" office:value-type="float" office:value="14677" calcext:value-type="float">
            <text:p>14677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1" office:value-type="float" office:value="368896" calcext:value-type="float">
            <text:p>368896</text:p>
          </table:table-cell>
          <table:table-cell table:style-name="ce1" office:value-type="float" office:value="2905406113" calcext:value-type="float">
            <text:p>2905406113</text:p>
          </table:table-cell>
          <table:table-cell table:style-name="ce1" office:value-type="float" office:value="1872234149" calcext:value-type="float">
            <text:p>1872234149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5" table:formula="of:=[.E5]/1000000000" office:value-type="float" office:value="2.905406113" calcext:value-type="float">
            <text:p>2.9054</text:p>
          </table:table-cell>
          <table:table-cell table:style-name="ce7" table:formula="of:=[.D5]/1024" office:value-type="float" office:value="360.25" calcext:value-type="float">
            <text:p>360</text:p>
          </table:table-cell>
          <table:table-cell table:style-name="ce9" table:formula="of:=[.D5]/1048576" office:value-type="float" office:value="0.351806640625" calcext:value-type="float">
            <text:p>0.352</text:p>
          </table:table-cell>
          <table:table-cell table:style-name="ce11" table:formula="of:=[.H5]/[.M$1]" office:value-type="percentage" office:value="2.84373397745022" calcext:value-type="percentage">
            <text:p>284.37%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/>
          <table:table-cell table:style-name="ce1" table:number-columns-repeated="1010"/>
        </table:table-row>
        <table:table-row table:style-name="ro1">
          <table:table-cell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office:value-type="float" office:value="386819" calcext:value-type="float">
            <text:p>386819</text:p>
          </table:table-cell>
          <table:table-cell office:value-type="float" office:value="2885186978" calcext:value-type="float">
            <text:p>2885186978</text:p>
          </table:table-cell>
          <table:table-cell office:value-type="float" office:value="1850418016" calcext:value-type="float">
            <text:p>1850418016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table:style-name="ce5" table:formula="of:=[.E6]/1000000000" office:value-type="float" office:value="2.885186978" calcext:value-type="float">
            <text:p>2.8852</text:p>
          </table:table-cell>
          <table:table-cell table:style-name="ce7" table:formula="of:=[.D6]/1024" office:value-type="float" office:value="377.7529296875" calcext:value-type="float">
            <text:p>378</text:p>
          </table:table-cell>
          <table:table-cell table:style-name="ce9" table:formula="of:=[.D6]/1048576" office:value-type="float" office:value="0.368899345397949" calcext:value-type="float">
            <text:p>0.369</text:p>
          </table:table-cell>
          <table:table-cell table:style-name="ce11" table:formula="of:=[.H6]/[.M$1]" office:value-type="percentage" office:value="2.82394402762638" calcext:value-type="percentage">
            <text:p>282.3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office:value-type="float" office:value="394006" calcext:value-type="float">
            <text:p>394006</text:p>
          </table:table-cell>
          <table:table-cell office:value-type="float" office:value="2666024501" calcext:value-type="float">
            <text:p>2666024501</text:p>
          </table:table-cell>
          <table:table-cell office:value-type="float" office:value="1475624098" calcext:value-type="float">
            <text:p>1475624098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table:style-name="ce5" table:formula="of:=[.E7]/1000000000" office:value-type="float" office:value="2.666024501" calcext:value-type="float">
            <text:p>2.6660</text:p>
          </table:table-cell>
          <table:table-cell table:style-name="ce7" table:formula="of:=[.D7]/1024" office:value-type="float" office:value="384.771484375" calcext:value-type="float">
            <text:p>385</text:p>
          </table:table-cell>
          <table:table-cell table:style-name="ce9" table:formula="of:=[.D7]/1048576" office:value-type="float" office:value="0.375753402709961" calcext:value-type="float">
            <text:p>0.376</text:p>
          </table:table-cell>
          <table:table-cell table:style-name="ce11" table:formula="of:=[.H7]/[.M$1]" office:value-type="percentage" office:value="2.6094336431268" calcext:value-type="percentage">
            <text:p>260.9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office:value-type="float" office:value="410562" calcext:value-type="float">
            <text:p>410562</text:p>
          </table:table-cell>
          <table:table-cell office:value-type="float" office:value="2581092595" calcext:value-type="float">
            <text:p>2581092595</text:p>
          </table:table-cell>
          <table:table-cell office:value-type="float" office:value="1406458444" calcext:value-type="float">
            <text:p>1406458444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table:style-name="ce5" table:formula="of:=[.E8]/1000000000" office:value-type="float" office:value="2.581092595" calcext:value-type="float">
            <text:p>2.5811</text:p>
          </table:table-cell>
          <table:table-cell table:style-name="ce7" table:formula="of:=[.D8]/1024" office:value-type="float" office:value="400.939453125" calcext:value-type="float">
            <text:p>401</text:p>
          </table:table-cell>
          <table:table-cell table:style-name="ce9" table:formula="of:=[.D8]/1048576" office:value-type="float" office:value="0.391542434692383" calcext:value-type="float">
            <text:p>0.392</text:p>
          </table:table-cell>
          <table:table-cell table:style-name="ce11" table:formula="of:=[.H8]/[.M$1]" office:value-type="percentage" office:value="2.52630455980136" calcext:value-type="percentage">
            <text:p>252.6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office:value-type="float" office:value="416534" calcext:value-type="float">
            <text:p>416534</text:p>
          </table:table-cell>
          <table:table-cell office:value-type="float" office:value="2687729977" calcext:value-type="float">
            <text:p>2687729977</text:p>
          </table:table-cell>
          <table:table-cell office:value-type="float" office:value="1462226831" calcext:value-type="float">
            <text:p>1462226831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table:style-name="ce5" table:formula="of:=[.E9]/1000000000" office:value-type="float" office:value="2.687729977" calcext:value-type="float">
            <text:p>2.6877</text:p>
          </table:table-cell>
          <table:table-cell table:style-name="ce7" table:formula="of:=[.D9]/1024" office:value-type="float" office:value="406.771484375" calcext:value-type="float">
            <text:p>407</text:p>
          </table:table-cell>
          <table:table-cell table:style-name="ce9" table:formula="of:=[.D9]/1048576" office:value-type="float" office:value="0.397237777709961" calcext:value-type="float">
            <text:p>0.397</text:p>
          </table:table-cell>
          <table:table-cell table:style-name="ce11" table:formula="of:=[.H9]/[.M$1]" office:value-type="percentage" office:value="2.63067838386089" calcext:value-type="percentage">
            <text:p>263.0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office:value-type="float" office:value="418415" calcext:value-type="float">
            <text:p>418415</text:p>
          </table:table-cell>
          <table:table-cell office:value-type="float" office:value="2669546996" calcext:value-type="float">
            <text:p>2669546996</text:p>
          </table:table-cell>
          <table:table-cell office:value-type="float" office:value="1448007819" calcext:value-type="float">
            <text:p>1448007819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table:style-name="ce5" table:formula="of:=[.E10]/1000000000" office:value-type="float" office:value="2.669546996" calcext:value-type="float">
            <text:p>2.6695</text:p>
          </table:table-cell>
          <table:table-cell table:style-name="ce7" table:formula="of:=[.D10]/1024" office:value-type="float" office:value="408.6083984375" calcext:value-type="float">
            <text:p>409</text:p>
          </table:table-cell>
          <table:table-cell table:style-name="ce9" table:formula="of:=[.D10]/1048576" office:value-type="float" office:value="0.399031639099121" calcext:value-type="float">
            <text:p>0.399</text:p>
          </table:table-cell>
          <table:table-cell table:style-name="ce11" table:formula="of:=[.H10]/[.M$1]" office:value-type="percentage" office:value="2.61288136724085" calcext:value-type="percentage">
            <text:p>261.2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office:value-type="float" office:value="431580" calcext:value-type="float">
            <text:p>431580</text:p>
          </table:table-cell>
          <table:table-cell office:value-type="float" office:value="2706002934" calcext:value-type="float">
            <text:p>2706002934</text:p>
          </table:table-cell>
          <table:table-cell office:value-type="float" office:value="1464317232" calcext:value-type="float">
            <text:p>1464317232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table:style-name="ce5" table:formula="of:=[.E11]/1000000000" office:value-type="float" office:value="2.706002934" calcext:value-type="float">
            <text:p>2.7060</text:p>
          </table:table-cell>
          <table:table-cell table:style-name="ce7" table:formula="of:=[.D11]/1024" office:value-type="float" office:value="421.46484375" calcext:value-type="float">
            <text:p>421</text:p>
          </table:table-cell>
          <table:table-cell table:style-name="ce9" table:formula="of:=[.D11]/1048576" office:value-type="float" office:value="0.411586761474609" calcext:value-type="float">
            <text:p>0.412</text:p>
          </table:table-cell>
          <table:table-cell table:style-name="ce11" table:formula="of:=[.H11]/[.M$1]" office:value-type="percentage" office:value="2.64856346658887" calcext:value-type="percentage">
            <text:p>264.8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office:value-type="float" office:value="436412" calcext:value-type="float">
            <text:p>436412</text:p>
          </table:table-cell>
          <table:table-cell office:value-type="float" office:value="2640238923" calcext:value-type="float">
            <text:p>2640238923</text:p>
          </table:table-cell>
          <table:table-cell office:value-type="float" office:value="1441543490" calcext:value-type="float">
            <text:p>1441543490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table:style-name="ce5" table:formula="of:=[.E12]/1000000000" office:value-type="float" office:value="2.640238923" calcext:value-type="float">
            <text:p>2.6402</text:p>
          </table:table-cell>
          <table:table-cell table:style-name="ce7" table:formula="of:=[.D12]/1024" office:value-type="float" office:value="426.18359375" calcext:value-type="float">
            <text:p>426</text:p>
          </table:table-cell>
          <table:table-cell table:style-name="ce9" table:formula="of:=[.D12]/1048576" office:value-type="float" office:value="0.416194915771484" calcext:value-type="float">
            <text:p>0.416</text:p>
          </table:table-cell>
          <table:table-cell table:style-name="ce11" table:formula="of:=[.H12]/[.M$1]" office:value-type="percentage" office:value="2.58419540742588" calcext:value-type="percentage">
            <text:p>258.4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office:value-type="float" office:value="440787" calcext:value-type="float">
            <text:p>440787</text:p>
          </table:table-cell>
          <table:table-cell office:value-type="float" office:value="2593685187" calcext:value-type="float">
            <text:p>2593685187</text:p>
          </table:table-cell>
          <table:table-cell office:value-type="float" office:value="1414209770" calcext:value-type="float">
            <text:p>1414209770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table:style-name="ce5" table:formula="of:=[.E13]/1000000000" office:value-type="float" office:value="2.593685187" calcext:value-type="float">
            <text:p>2.5937</text:p>
          </table:table-cell>
          <table:table-cell table:style-name="ce7" table:formula="of:=[.D13]/1024" office:value-type="float" office:value="430.4560546875" calcext:value-type="float">
            <text:p>430</text:p>
          </table:table-cell>
          <table:table-cell table:style-name="ce9" table:formula="of:=[.D13]/1048576" office:value-type="float" office:value="0.420367240905762" calcext:value-type="float">
            <text:p>0.420</text:p>
          </table:table-cell>
          <table:table-cell table:style-name="ce11" table:formula="of:=[.H13]/[.M$1]" office:value-type="percentage" office:value="2.53862985283849" calcext:value-type="percentage">
            <text:p>253.8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office:value-type="float" office:value="448963" calcext:value-type="float">
            <text:p>448963</text:p>
          </table:table-cell>
          <table:table-cell office:value-type="float" office:value="2428728335" calcext:value-type="float">
            <text:p>2428728335</text:p>
          </table:table-cell>
          <table:table-cell office:value-type="float" office:value="1333353487" calcext:value-type="float">
            <text:p>1333353487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table:style-name="ce5" table:formula="of:=[.E14]/1000000000" office:value-type="float" office:value="2.428728335" calcext:value-type="float">
            <text:p>2.4287</text:p>
          </table:table-cell>
          <table:table-cell table:style-name="ce7" table:formula="of:=[.D14]/1024" office:value-type="float" office:value="438.4404296875" calcext:value-type="float">
            <text:p>438</text:p>
          </table:table-cell>
          <table:table-cell table:style-name="ce9" table:formula="of:=[.D14]/1048576" office:value-type="float" office:value="0.428164482116699" calcext:value-type="float">
            <text:p>0.428</text:p>
          </table:table-cell>
          <table:table-cell table:style-name="ce11" table:formula="of:=[.H14]/[.M$1]" office:value-type="percentage" office:value="2.37717448770151" calcext:value-type="percentage">
            <text:p>237.7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office:value-type="float" office:value="450112" calcext:value-type="float">
            <text:p>450112</text:p>
          </table:table-cell>
          <table:table-cell office:value-type="float" office:value="2350339239" calcext:value-type="float">
            <text:p>2350339239</text:p>
          </table:table-cell>
          <table:table-cell office:value-type="float" office:value="1284066470" calcext:value-type="float">
            <text:p>1284066470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table:style-name="ce5" table:formula="of:=[.E15]/1000000000" office:value-type="float" office:value="2.350339239" calcext:value-type="float">
            <text:p>2.3503</text:p>
          </table:table-cell>
          <table:table-cell table:style-name="ce7" table:formula="of:=[.D15]/1024" office:value-type="float" office:value="439.5625" calcext:value-type="float">
            <text:p>440</text:p>
          </table:table-cell>
          <table:table-cell table:style-name="ce9" table:formula="of:=[.D15]/1048576" office:value-type="float" office:value="0.42926025390625" calcext:value-type="float">
            <text:p>0.429</text:p>
          </table:table-cell>
          <table:table-cell table:style-name="ce11" table:formula="of:=[.H15]/[.M$1]" office:value-type="percentage" office:value="2.30044933222001" calcext:value-type="percentage">
            <text:p>230.0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office:value-type="float" office:value="451565" calcext:value-type="float">
            <text:p>451565</text:p>
          </table:table-cell>
          <table:table-cell office:value-type="float" office:value="2182530278" calcext:value-type="float">
            <text:p>2182530278</text:p>
          </table:table-cell>
          <table:table-cell office:value-type="float" office:value="1201192332" calcext:value-type="float">
            <text:p>1201192332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table:style-name="ce5" table:formula="of:=[.E16]/1000000000" office:value-type="float" office:value="2.182530278" calcext:value-type="float">
            <text:p>2.1825</text:p>
          </table:table-cell>
          <table:table-cell table:style-name="ce7" table:formula="of:=[.D16]/1024" office:value-type="float" office:value="440.9814453125" calcext:value-type="float">
            <text:p>441</text:p>
          </table:table-cell>
          <table:table-cell table:style-name="ce9" table:formula="of:=[.D16]/1048576" office:value-type="float" office:value="0.430645942687988" calcext:value-type="float">
            <text:p>0.431</text:p>
          </table:table-cell>
          <table:table-cell table:style-name="ce11" table:formula="of:=[.H16]/[.M$1]" office:value-type="percentage" office:value="2.13620239889764" calcext:value-type="percentage">
            <text:p>213.6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office:value-type="float" office:value="455178" calcext:value-type="float">
            <text:p>455178</text:p>
          </table:table-cell>
          <table:table-cell office:value-type="float" office:value="2168293629" calcext:value-type="float">
            <text:p>2168293629</text:p>
          </table:table-cell>
          <table:table-cell office:value-type="float" office:value="1191329719" calcext:value-type="float">
            <text:p>1191329719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table:style-name="ce5" table:formula="of:=[.E17]/1000000000" office:value-type="float" office:value="2.168293629" calcext:value-type="float">
            <text:p>2.1683</text:p>
          </table:table-cell>
          <table:table-cell table:style-name="ce7" table:formula="of:=[.D17]/1024" office:value-type="float" office:value="444.509765625" calcext:value-type="float">
            <text:p>445</text:p>
          </table:table-cell>
          <table:table-cell table:style-name="ce9" table:formula="of:=[.D17]/1048576" office:value-type="float" office:value="0.434091567993164" calcext:value-type="float">
            <text:p>0.434</text:p>
          </table:table-cell>
          <table:table-cell table:style-name="ce11" table:formula="of:=[.H17]/[.M$1]" office:value-type="percentage" office:value="2.12226794673786" calcext:value-type="percentage">
            <text:p>212.2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office:value-type="float" office:value="457569" calcext:value-type="float">
            <text:p>457569</text:p>
          </table:table-cell>
          <table:table-cell office:value-type="float" office:value="2157767063" calcext:value-type="float">
            <text:p>2157767063</text:p>
          </table:table-cell>
          <table:table-cell office:value-type="float" office:value="1185821814" calcext:value-type="float">
            <text:p>1185821814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table:style-name="ce5" table:formula="of:=[.E18]/1000000000" office:value-type="float" office:value="2.157767063" calcext:value-type="float">
            <text:p>2.1578</text:p>
          </table:table-cell>
          <table:table-cell table:style-name="ce7" table:formula="of:=[.D18]/1024" office:value-type="float" office:value="446.8447265625" calcext:value-type="float">
            <text:p>447</text:p>
          </table:table-cell>
          <table:table-cell table:style-name="ce9" table:formula="of:=[.D18]/1048576" office:value-type="float" office:value="0.436371803283691" calcext:value-type="float">
            <text:p>0.436</text:p>
          </table:table-cell>
          <table:table-cell table:style-name="ce11" table:formula="of:=[.H18]/[.M$1]" office:value-type="percentage" office:value="2.11196482482106" calcext:value-type="percentage">
            <text:p>211.2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office:value-type="float" office:value="461908" calcext:value-type="float">
            <text:p>461908</text:p>
          </table:table-cell>
          <table:table-cell office:value-type="float" office:value="1936664256" calcext:value-type="float">
            <text:p>1936664256</text:p>
          </table:table-cell>
          <table:table-cell office:value-type="float" office:value="1071727305" calcext:value-type="float">
            <text:p>1071727305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table:style-name="ce5" table:formula="of:=[.E19]/1000000000" office:value-type="float" office:value="1.936664256" calcext:value-type="float">
            <text:p>1.9367</text:p>
          </table:table-cell>
          <table:table-cell table:style-name="ce7" table:formula="of:=[.D19]/1024" office:value-type="float" office:value="451.08203125" calcext:value-type="float">
            <text:p>451</text:p>
          </table:table-cell>
          <table:table-cell table:style-name="ce9" table:formula="of:=[.D19]/1048576" office:value-type="float" office:value="0.440509796142578" calcext:value-type="float">
            <text:p>0.441</text:p>
          </table:table-cell>
          <table:table-cell table:style-name="ce11" table:formula="of:=[.H19]/[.M$1]" office:value-type="percentage" office:value="1.89555529709197" calcext:value-type="percentage">
            <text:p>189.5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office:value-type="float" office:value="466858" calcext:value-type="float">
            <text:p>466858</text:p>
          </table:table-cell>
          <table:table-cell office:value-type="float" office:value="1922720911" calcext:value-type="float">
            <text:p>1922720911</text:p>
          </table:table-cell>
          <table:table-cell office:value-type="float" office:value="1015637554" calcext:value-type="float">
            <text:p>1015637554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table:style-name="ce5" table:formula="of:=[.E20]/1000000000" office:value-type="float" office:value="1.922720911" calcext:value-type="float">
            <text:p>1.9227</text:p>
          </table:table-cell>
          <table:table-cell table:style-name="ce7" table:formula="of:=[.D20]/1024" office:value-type="float" office:value="455.916015625" calcext:value-type="float">
            <text:p>456</text:p>
          </table:table-cell>
          <table:table-cell table:style-name="ce9" table:formula="of:=[.D20]/1048576" office:value-type="float" office:value="0.445230484008789" calcext:value-type="float">
            <text:p>0.445</text:p>
          </table:table-cell>
          <table:table-cell table:style-name="ce11" table:formula="of:=[.H20]/[.M$1]" office:value-type="percentage" office:value="1.88190792306106" calcext:value-type="percentage">
            <text:p>188.1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office:value-type="float" office:value="469970" calcext:value-type="float">
            <text:p>469970</text:p>
          </table:table-cell>
          <table:table-cell office:value-type="float" office:value="1921726337" calcext:value-type="float">
            <text:p>1921726337</text:p>
          </table:table-cell>
          <table:table-cell office:value-type="float" office:value="1014243483" calcext:value-type="float">
            <text:p>101424348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table:style-name="ce5" table:formula="of:=[.E21]/1000000000" office:value-type="float" office:value="1.921726337" calcext:value-type="float">
            <text:p>1.9217</text:p>
          </table:table-cell>
          <table:table-cell table:style-name="ce7" table:formula="of:=[.D21]/1024" office:value-type="float" office:value="458.955078125" calcext:value-type="float">
            <text:p>459</text:p>
          </table:table-cell>
          <table:table-cell table:style-name="ce9" table:formula="of:=[.D21]/1048576" office:value-type="float" office:value="0.448198318481445" calcext:value-type="float">
            <text:p>0.448</text:p>
          </table:table-cell>
          <table:table-cell table:style-name="ce11" table:formula="of:=[.H21]/[.M$1]" office:value-type="percentage" office:value="1.88093446056842" calcext:value-type="percentage">
            <text:p>188.0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office:value-type="float" office:value="472043" calcext:value-type="float">
            <text:p>472043</text:p>
          </table:table-cell>
          <table:table-cell office:value-type="float" office:value="1851893016" calcext:value-type="float">
            <text:p>1851893016</text:p>
          </table:table-cell>
          <table:table-cell office:value-type="float" office:value="980711182" calcext:value-type="float">
            <text:p>98071118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table:style-name="ce5" table:formula="of:=[.E22]/1000000000" office:value-type="float" office:value="1.851893016" calcext:value-type="float">
            <text:p>1.8519</text:p>
          </table:table-cell>
          <table:table-cell table:style-name="ce7" table:formula="of:=[.D22]/1024" office:value-type="float" office:value="460.9794921875" calcext:value-type="float">
            <text:p>461</text:p>
          </table:table-cell>
          <table:table-cell table:style-name="ce9" table:formula="of:=[.D22]/1048576" office:value-type="float" office:value="0.450175285339356" calcext:value-type="float">
            <text:p>0.450</text:p>
          </table:table-cell>
          <table:table-cell table:style-name="ce11" table:formula="of:=[.H22]/[.M$1]" office:value-type="percentage" office:value="1.81258346936023" calcext:value-type="percentage">
            <text:p>181.2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office:value-type="float" office:value="474667" calcext:value-type="float">
            <text:p>474667</text:p>
          </table:table-cell>
          <table:table-cell office:value-type="float" office:value="1703015853" calcext:value-type="float">
            <text:p>1703015853</text:p>
          </table:table-cell>
          <table:table-cell office:value-type="float" office:value="914373427" calcext:value-type="float">
            <text:p>914373427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table:style-name="ce5" table:formula="of:=[.E23]/1000000000" office:value-type="float" office:value="1.703015853" calcext:value-type="float">
            <text:p>1.7030</text:p>
          </table:table-cell>
          <table:table-cell table:style-name="ce7" table:formula="of:=[.D23]/1024" office:value-type="float" office:value="463.5419921875" calcext:value-type="float">
            <text:p>464</text:p>
          </table:table-cell>
          <table:table-cell table:style-name="ce9" table:formula="of:=[.D23]/1048576" office:value-type="float" office:value="0.452677726745606" calcext:value-type="float">
            <text:p>0.453</text:p>
          </table:table-cell>
          <table:table-cell table:style-name="ce11" table:formula="of:=[.H23]/[.M$1]" office:value-type="percentage" office:value="1.66686647475656" calcext:value-type="percentage">
            <text:p>166.6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office:value-type="float" office:value="476124" calcext:value-type="float">
            <text:p>476124</text:p>
          </table:table-cell>
          <table:table-cell office:value-type="float" office:value="1703588034" calcext:value-type="float">
            <text:p>1703588034</text:p>
          </table:table-cell>
          <table:table-cell office:value-type="float" office:value="911507926" calcext:value-type="float">
            <text:p>911507926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table:style-name="ce5" table:formula="of:=[.E24]/1000000000" office:value-type="float" office:value="1.703588034" calcext:value-type="float">
            <text:p>1.7036</text:p>
          </table:table-cell>
          <table:table-cell table:style-name="ce7" table:formula="of:=[.D24]/1024" office:value-type="float" office:value="464.96484375" calcext:value-type="float">
            <text:p>465</text:p>
          </table:table-cell>
          <table:table-cell table:style-name="ce9" table:formula="of:=[.D24]/1048576" office:value-type="float" office:value="0.454067230224609" calcext:value-type="float">
            <text:p>0.454</text:p>
          </table:table-cell>
          <table:table-cell table:style-name="ce11" table:formula="of:=[.H24]/[.M$1]" office:value-type="percentage" office:value="1.66742651025166" calcext:value-type="percentage">
            <text:p>166.7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office:value-type="float" office:value="477015" calcext:value-type="float">
            <text:p>477015</text:p>
          </table:table-cell>
          <table:table-cell office:value-type="float" office:value="1656661956" calcext:value-type="float">
            <text:p>1656661956</text:p>
          </table:table-cell>
          <table:table-cell office:value-type="float" office:value="880448585" calcext:value-type="float">
            <text:p>880448585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table:style-name="ce5" table:formula="of:=[.E25]/1000000000" office:value-type="float" office:value="1.656661956" calcext:value-type="float">
            <text:p>1.6567</text:p>
          </table:table-cell>
          <table:table-cell table:style-name="ce7" table:formula="of:=[.D25]/1024" office:value-type="float" office:value="465.8349609375" calcext:value-type="float">
            <text:p>466</text:p>
          </table:table-cell>
          <table:table-cell table:style-name="ce9" table:formula="of:=[.D25]/1048576" office:value-type="float" office:value="0.454916954040527" calcext:value-type="float">
            <text:p>0.455</text:p>
          </table:table-cell>
          <table:table-cell table:style-name="ce11" table:formula="of:=[.H25]/[.M$1]" office:value-type="percentage" office:value="1.62149651724999" calcext:value-type="percentage">
            <text:p>162.1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office:value-type="float" office:value="477043" calcext:value-type="float">
            <text:p>477043</text:p>
          </table:table-cell>
          <table:table-cell office:value-type="float" office:value="1588532576" calcext:value-type="float">
            <text:p>1588532576</text:p>
          </table:table-cell>
          <table:table-cell office:value-type="float" office:value="841979820" calcext:value-type="float">
            <text:p>841979820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table:style-name="ce5" table:formula="of:=[.E26]/1000000000" office:value-type="float" office:value="1.588532576" calcext:value-type="float">
            <text:p>1.5885</text:p>
          </table:table-cell>
          <table:table-cell table:style-name="ce7" table:formula="of:=[.D26]/1024" office:value-type="float" office:value="465.8623046875" calcext:value-type="float">
            <text:p>466</text:p>
          </table:table-cell>
          <table:table-cell table:style-name="ce9" table:formula="of:=[.D26]/1048576" office:value-type="float" office:value="0.454943656921387" calcext:value-type="float">
            <text:p>0.455</text:p>
          </table:table-cell>
          <table:table-cell table:style-name="ce11" table:formula="of:=[.H26]/[.M$1]" office:value-type="percentage" office:value="1.55481329802576" calcext:value-type="percentage">
            <text:p>155.4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office:value-type="float" office:value="476964" calcext:value-type="float">
            <text:p>476964</text:p>
          </table:table-cell>
          <table:table-cell office:value-type="float" office:value="1533160196" calcext:value-type="float">
            <text:p>1533160196</text:p>
          </table:table-cell>
          <table:table-cell office:value-type="float" office:value="833751495" calcext:value-type="float">
            <text:p>833751495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table:style-name="ce5" table:formula="of:=[.E27]/1000000000" office:value-type="float" office:value="1.533160196" calcext:value-type="float">
            <text:p>1.5332</text:p>
          </table:table-cell>
          <table:table-cell table:style-name="ce7" table:formula="of:=[.D27]/1024" office:value-type="float" office:value="465.78515625" calcext:value-type="float">
            <text:p>466</text:p>
          </table:table-cell>
          <table:table-cell table:style-name="ce9" table:formula="of:=[.D27]/1048576" office:value-type="float" office:value="0.454868316650391" calcext:value-type="float">
            <text:p>0.455</text:p>
          </table:table-cell>
          <table:table-cell table:style-name="ce11" table:formula="of:=[.H27]/[.M$1]" office:value-type="percentage" office:value="1.50061629000209" calcext:value-type="percentage">
            <text:p>150.0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office:value-type="float" office:value="477359" calcext:value-type="float">
            <text:p>477359</text:p>
          </table:table-cell>
          <table:table-cell office:value-type="float" office:value="1518356574" calcext:value-type="float">
            <text:p>1518356574</text:p>
          </table:table-cell>
          <table:table-cell office:value-type="float" office:value="828151863" calcext:value-type="float">
            <text:p>828151863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table:style-name="ce5" table:formula="of:=[.E28]/1000000000" office:value-type="float" office:value="1.518356574" calcext:value-type="float">
            <text:p>1.5184</text:p>
          </table:table-cell>
          <table:table-cell table:style-name="ce7" table:formula="of:=[.D28]/1024" office:value-type="float" office:value="466.1708984375" calcext:value-type="float">
            <text:p>466</text:p>
          </table:table-cell>
          <table:table-cell table:style-name="ce9" table:formula="of:=[.D28]/1048576" office:value-type="float" office:value="0.455245018005371" calcext:value-type="float">
            <text:p>0.455</text:p>
          </table:table-cell>
          <table:table-cell table:style-name="ce11" table:formula="of:=[.H28]/[.M$1]" office:value-type="percentage" office:value="1.48612689979864" calcext:value-type="percentage">
            <text:p>148.6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office:value-type="float" office:value="477985" calcext:value-type="float">
            <text:p>477985</text:p>
          </table:table-cell>
          <table:table-cell office:value-type="float" office:value="1492286256" calcext:value-type="float">
            <text:p>1492286256</text:p>
          </table:table-cell>
          <table:table-cell office:value-type="float" office:value="820170794" calcext:value-type="float">
            <text:p>820170794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table:style-name="ce5" table:formula="of:=[.E29]/1000000000" office:value-type="float" office:value="1.492286256" calcext:value-type="float">
            <text:p>1.4923</text:p>
          </table:table-cell>
          <table:table-cell table:style-name="ce7" table:formula="of:=[.D29]/1024" office:value-type="float" office:value="466.7822265625" calcext:value-type="float">
            <text:p>467</text:p>
          </table:table-cell>
          <table:table-cell table:style-name="ce9" table:formula="of:=[.D29]/1048576" office:value-type="float" office:value="0.455842018127441" calcext:value-type="float">
            <text:p>0.456</text:p>
          </table:table-cell>
          <table:table-cell table:style-name="ce11" table:formula="of:=[.H29]/[.M$1]" office:value-type="percentage" office:value="1.46060996818353" calcext:value-type="percentage">
            <text:p>146.0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office:value-type="float" office:value="485128" calcext:value-type="float">
            <text:p>485128</text:p>
          </table:table-cell>
          <table:table-cell office:value-type="float" office:value="1374748164" calcext:value-type="float">
            <text:p>1374748164</text:p>
          </table:table-cell>
          <table:table-cell office:value-type="float" office:value="738913712" calcext:value-type="float">
            <text:p>738913712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table:style-name="ce5" table:formula="of:=[.E30]/1000000000" office:value-type="float" office:value="1.374748164" calcext:value-type="float">
            <text:p>1.3747</text:p>
          </table:table-cell>
          <table:table-cell table:style-name="ce7" table:formula="of:=[.D30]/1024" office:value-type="float" office:value="473.7578125" calcext:value-type="float">
            <text:p>474</text:p>
          </table:table-cell>
          <table:table-cell table:style-name="ce9" table:formula="of:=[.D30]/1048576" office:value-type="float" office:value="0.462654113769531" calcext:value-type="float">
            <text:p>0.463</text:p>
          </table:table-cell>
          <table:table-cell table:style-name="ce11" table:formula="of:=[.H30]/[.M$1]" office:value-type="percentage" office:value="1.34556682004341" calcext:value-type="percentage">
            <text:p>134.5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6.0</text:p>
          </table:table-cell>
          <table:table-cell office:value-type="float" office:value="17166" calcext:value-type="float">
            <text:p>17166</text:p>
          </table:table-cell>
          <table:table-cell table:formula="of:=1970 + [.B31]/365.24" office:value-type="float" office:value="2016.99923338079" calcext:value-type="float">
            <text:p>2017.0</text:p>
          </table:table-cell>
          <table:table-cell office:value-type="float" office:value="487176" calcext:value-type="float">
            <text:p>487176</text:p>
          </table:table-cell>
          <table:table-cell office:value-type="float" office:value="1247968589" calcext:value-type="float">
            <text:p>1247968589</text:p>
          </table:table-cell>
          <table:table-cell office:value-type="float" office:value="649953468" calcext:value-type="float">
            <text:p>649953468</text:p>
          </table:table-cell>
          <table:table-cell table:formula="of:=[.C31]" office:value-type="float" office:value="2016.99923338079" calcext:value-type="float">
            <text:p>2017.0</text:p>
          </table:table-cell>
          <table:table-cell table:style-name="ce5" table:formula="of:=[.E31]/1000000000" office:value-type="float" office:value="1.247968589" calcext:value-type="float">
            <text:p>1.2480</text:p>
          </table:table-cell>
          <table:table-cell table:style-name="ce7" table:formula="of:=[.D31]/1024" office:value-type="float" office:value="475.7578125" calcext:value-type="float">
            <text:p>476</text:p>
          </table:table-cell>
          <table:table-cell table:style-name="ce9" table:formula="of:=[.D31]/1048576" office:value-type="float" office:value="0.464607238769531" calcext:value-type="float">
            <text:p>0.465</text:p>
          </table:table-cell>
          <table:table-cell table:style-name="ce11" table:formula="of:=[.H31]/[.M$1]" office:value-type="percentage" office:value="1.22147835493657" calcext:value-type="percentage">
            <text:p>122.1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7.0</text:p>
          </table:table-cell>
          <table:table-cell office:value-type="float" office:value="17207" calcext:value-type="float">
            <text:p>17207</text:p>
          </table:table-cell>
          <table:table-cell table:formula="of:=1970 + [.B32]/365.24" office:value-type="float" office:value="2017.11148833644" calcext:value-type="float">
            <text:p>2017.1</text:p>
          </table:table-cell>
          <table:table-cell office:value-type="float" office:value="488233" calcext:value-type="float">
            <text:p>488233</text:p>
          </table:table-cell>
          <table:table-cell office:value-type="float" office:value="1167087162" calcext:value-type="float">
            <text:p>1167087162</text:p>
          </table:table-cell>
          <table:table-cell office:value-type="float" office:value="611637177" calcext:value-type="float">
            <text:p>611637177</text:p>
          </table:table-cell>
          <table:table-cell table:formula="of:=[.C32]" office:value-type="float" office:value="2017.11148833644" calcext:value-type="float">
            <text:p>2017.1</text:p>
          </table:table-cell>
          <table:table-cell table:style-name="ce5" table:formula="of:=[.E32]/1000000000" office:value-type="float" office:value="1.167087162" calcext:value-type="float">
            <text:p>1.1671</text:p>
          </table:table-cell>
          <table:table-cell table:style-name="ce7" table:formula="of:=[.D32]/1024" office:value-type="float" office:value="476.7900390625" calcext:value-type="float">
            <text:p>477</text:p>
          </table:table-cell>
          <table:table-cell table:style-name="ce9" table:formula="of:=[.D32]/1048576" office:value-type="float" office:value="0.465615272521973" calcext:value-type="float">
            <text:p>0.466</text:p>
          </table:table-cell>
          <table:table-cell table:style-name="ce11" table:formula="of:=[.H32]/[.M$1]" office:value-type="percentage" office:value="1.14231377237601" calcext:value-type="percentage">
            <text:p>114.2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8.0</text:p>
          </table:table-cell>
          <table:table-cell office:value-type="float" office:value="17253" calcext:value-type="float">
            <text:p>17253</text:p>
          </table:table-cell>
          <table:table-cell table:formula="of:=1970 + [.B33]/365.24" office:value-type="float" office:value="2017.23743292082" calcext:value-type="float">
            <text:p>2017.2</text:p>
          </table:table-cell>
          <table:table-cell office:value-type="float" office:value="490009" calcext:value-type="float">
            <text:p>490009</text:p>
          </table:table-cell>
          <table:table-cell office:value-type="float" office:value="1151632937" calcext:value-type="float">
            <text:p>1151632937</text:p>
          </table:table-cell>
          <table:table-cell office:value-type="float" office:value="598185428" calcext:value-type="float">
            <text:p>598185428</text:p>
          </table:table-cell>
          <table:table-cell table:formula="of:=[.C33]" office:value-type="float" office:value="2017.23743292082" calcext:value-type="float">
            <text:p>2017.2</text:p>
          </table:table-cell>
          <table:table-cell table:style-name="ce5" table:formula="of:=[.E33]/1000000000" office:value-type="float" office:value="1.151632937" calcext:value-type="float">
            <text:p>1.1516</text:p>
          </table:table-cell>
          <table:table-cell table:style-name="ce7" table:formula="of:=[.D33]/1024" office:value-type="float" office:value="478.5244140625" calcext:value-type="float">
            <text:p>479</text:p>
          </table:table-cell>
          <table:table-cell table:style-name="ce9" table:formula="of:=[.D33]/1048576" office:value-type="float" office:value="0.46730899810791" calcext:value-type="float">
            <text:p>0.467</text:p>
          </table:table-cell>
          <table:table-cell table:style-name="ce11" table:formula="of:=[.H33]/[.M$1]" office:value-type="percentage" office:value="1.12718758931643" calcext:value-type="percentage">
            <text:p>112.7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9.0</text:p>
          </table:table-cell>
          <table:table-cell office:value-type="float" office:value="17309" calcext:value-type="float">
            <text:p>17309</text:p>
          </table:table-cell>
          <table:table-cell table:formula="of:=1970 + [.B34]/365.24" office:value-type="float" office:value="2017.39075676268" calcext:value-type="float">
            <text:p>2017.4</text:p>
          </table:table-cell>
          <table:table-cell office:value-type="float" office:value="491607" calcext:value-type="float">
            <text:p>491607</text:p>
          </table:table-cell>
          <table:table-cell office:value-type="float" office:value="1144112516" calcext:value-type="float">
            <text:p>1144112516</text:p>
          </table:table-cell>
          <table:table-cell office:value-type="float" office:value="595834176" calcext:value-type="float">
            <text:p>595834176</text:p>
          </table:table-cell>
          <table:table-cell table:formula="of:=[.C34]" office:value-type="float" office:value="2017.39075676268" calcext:value-type="float">
            <text:p>2017.4</text:p>
          </table:table-cell>
          <table:table-cell table:style-name="ce5" table:formula="of:=[.E34]/1000000000" office:value-type="float" office:value="1.144112516" calcext:value-type="float">
            <text:p>1.1441</text:p>
          </table:table-cell>
          <table:table-cell table:style-name="ce7" table:formula="of:=[.D34]/1024" office:value-type="float" office:value="480.0849609375" calcext:value-type="float">
            <text:p>480</text:p>
          </table:table-cell>
          <table:table-cell table:style-name="ce9" table:formula="of:=[.D34]/1048576" office:value-type="float" office:value="0.468832969665527" calcext:value-type="float">
            <text:p>0.469</text:p>
          </table:table-cell>
          <table:table-cell table:style-name="ce11" table:formula="of:=[.H34]/[.M$1]" office:value-type="percentage" office:value="1.11982680191162" calcext:value-type="percentage">
            <text:p>111.9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0.0</text:p>
          </table:table-cell>
          <table:table-cell office:value-type="float" office:value="17379" calcext:value-type="float">
            <text:p>17379</text:p>
          </table:table-cell>
          <table:table-cell table:formula="of:=1970 + [.B35]/365.24" office:value-type="float" office:value="2017.582411565" calcext:value-type="float">
            <text:p>2017.6</text:p>
          </table:table-cell>
          <table:table-cell office:value-type="float" office:value="491971" calcext:value-type="float">
            <text:p>491971</text:p>
          </table:table-cell>
          <table:table-cell office:value-type="float" office:value="1121502729" calcext:value-type="float">
            <text:p>1121502729</text:p>
          </table:table-cell>
          <table:table-cell office:value-type="float" office:value="587621257" calcext:value-type="float">
            <text:p>587621257</text:p>
          </table:table-cell>
          <table:table-cell table:formula="of:=[.C35]" office:value-type="float" office:value="2017.582411565" calcext:value-type="float">
            <text:p>2017.6</text:p>
          </table:table-cell>
          <table:table-cell table:style-name="ce5" table:formula="of:=[.E35]/1000000000" office:value-type="float" office:value="1.121502729" calcext:value-type="float">
            <text:p>1.1215</text:p>
          </table:table-cell>
          <table:table-cell table:style-name="ce7" table:formula="of:=[.D35]/1024" office:value-type="float" office:value="480.4404296875" calcext:value-type="float">
            <text:p>480</text:p>
          </table:table-cell>
          <table:table-cell table:style-name="ce9" table:formula="of:=[.D35]/1048576" office:value-type="float" office:value="0.469180107116699" calcext:value-type="float">
            <text:p>0.469</text:p>
          </table:table-cell>
          <table:table-cell table:style-name="ce11" table:formula="of:=[.H35]/[.M$1]" office:value-type="percentage" office:value="1.09769694570077" calcext:value-type="percentage">
            <text:p>109.7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1.0</text:p>
          </table:table-cell>
          <table:table-cell office:value-type="float" office:value="17464" calcext:value-type="float">
            <text:p>17464</text:p>
          </table:table-cell>
          <table:table-cell table:formula="of:=1970 + [.B36]/365.24" office:value-type="float" office:value="2017.81513525353" calcext:value-type="float">
            <text:p>2017.8</text:p>
          </table:table-cell>
          <table:table-cell office:value-type="float" office:value="490622" calcext:value-type="float">
            <text:p>490622</text:p>
          </table:table-cell>
          <table:table-cell office:value-type="float" office:value="1097652061" calcext:value-type="float">
            <text:p>1097652061</text:p>
          </table:table-cell>
          <table:table-cell office:value-type="float" office:value="575082561" calcext:value-type="float">
            <text:p>575082561</text:p>
          </table:table-cell>
          <table:table-cell table:formula="of:=[.C36]" office:value-type="float" office:value="2017.81513525353" calcext:value-type="float">
            <text:p>2017.8</text:p>
          </table:table-cell>
          <table:table-cell table:style-name="ce5" table:formula="of:=[.E36]/1000000000" office:value-type="float" office:value="1.097652061" calcext:value-type="float">
            <text:p>1.0977</text:p>
          </table:table-cell>
          <table:table-cell table:style-name="ce7" table:formula="of:=[.D36]/1024" office:value-type="float" office:value="479.123046875" calcext:value-type="float">
            <text:p>479</text:p>
          </table:table-cell>
          <table:table-cell table:style-name="ce9" table:formula="of:=[.D36]/1048576" office:value-type="float" office:value="0.467893600463867" calcext:value-type="float">
            <text:p>0.468</text:p>
          </table:table-cell>
          <table:table-cell table:style-name="ce11" table:formula="of:=[.H36]/[.M$1]" office:value-type="percentage" office:value="1.07435254827798" calcext:value-type="percentage">
            <text:p>107.4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2.0</text:p>
          </table:table-cell>
          <table:table-cell office:value-type="float" office:value="17550" calcext:value-type="float">
            <text:p>17550</text:p>
          </table:table-cell>
          <table:table-cell table:style-name="ce4" table:formula="of:=1970 + [.B37]/365.24" office:value-type="float" office:value="2018.05059686781" calcext:value-type="float">
            <text:p>2018.1</text:p>
          </table:table-cell>
          <table:table-cell office:value-type="float" office:value="492417" calcext:value-type="float">
            <text:p>492417</text:p>
          </table:table-cell>
          <table:table-cell office:value-type="float" office:value="1086309810" calcext:value-type="float">
            <text:p>1086309810</text:p>
          </table:table-cell>
          <table:table-cell office:value-type="float" office:value="572501397" calcext:value-type="float">
            <text:p>572501397</text:p>
          </table:table-cell>
          <table:table-cell table:formula="of:=[.C37]" office:value-type="float" office:value="2018.05059686781" calcext:value-type="float">
            <text:p>2018.1</text:p>
          </table:table-cell>
          <table:table-cell table:style-name="ce5" table:formula="of:=[.E37]/1000000000" office:value-type="float" office:value="1.08630981" calcext:value-type="float">
            <text:p>1.0863</text:p>
          </table:table-cell>
          <table:table-cell table:style-name="ce7" table:formula="of:=[.D37]/1024" office:value-type="float" office:value="480.8759765625" calcext:value-type="float">
            <text:p>481</text:p>
          </table:table-cell>
          <table:table-cell table:style-name="ce9" table:formula="of:=[.D37]/1048576" office:value-type="float" office:value="0.469605445861816" calcext:value-type="float">
            <text:p>0.470</text:p>
          </table:table-cell>
          <table:table-cell table:style-name="ce11" table:formula="of:=[.H37]/[.M$1]" office:value-type="percentage" office:value="1.06325105564838" calcext:value-type="percentage">
            <text:p>106.3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3.1</text:p>
          </table:table-cell>
          <table:table-cell office:value-type="float" office:value="17633" calcext:value-type="float">
            <text:p>17633</text:p>
          </table:table-cell>
          <table:table-cell table:style-name="ce4" table:formula="of:=1970 + [.B38]/365.24" office:value-type="float" office:value="2018.27784470485" calcext:value-type="float">
            <text:p>2018.3</text:p>
          </table:table-cell>
          <table:table-cell office:value-type="float" office:value="495384" calcext:value-type="float">
            <text:p>495384</text:p>
          </table:table-cell>
          <table:table-cell office:value-type="float" office:value="1081548042" calcext:value-type="float">
            <text:p>1081548042</text:p>
          </table:table-cell>
          <table:table-cell office:value-type="float" office:value="570141420" calcext:value-type="float">
            <text:p>570141420</text:p>
          </table:table-cell>
          <table:table-cell table:formula="of:=[.C38]" office:value-type="float" office:value="2018.27784470485" calcext:value-type="float">
            <text:p>2018.3</text:p>
          </table:table-cell>
          <table:table-cell table:style-name="ce5" table:formula="of:=[.E38]/1000000000" office:value-type="float" office:value="1.081548042" calcext:value-type="float">
            <text:p>1.0815</text:p>
          </table:table-cell>
          <table:table-cell table:style-name="ce7" table:formula="of:=[.D38]/1024" office:value-type="float" office:value="483.7734375" calcext:value-type="float">
            <text:p>484</text:p>
          </table:table-cell>
          <table:table-cell table:style-name="ce9" table:formula="of:=[.D38]/1048576" office:value-type="float" office:value="0.472434997558594" calcext:value-type="float">
            <text:p>0.472</text:p>
          </table:table-cell>
          <table:table-cell table:style-name="ce11" table:formula="of:=[.H38]/[.M$1]" office:value-type="percentage" office:value="1.05859036418987" calcext:value-type="percentage">
            <text:p>105.8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4.0</text:p>
          </table:table-cell>
          <table:table-cell office:value-type="float" office:value="17684" calcext:value-type="float">
            <text:p>17684</text:p>
          </table:table-cell>
          <table:table-cell table:style-name="ce4" table:formula="of:=1970 + [.B39]/365.24" office:value-type="float" office:value="2018.41747891797" calcext:value-type="float">
            <text:p>2018.4</text:p>
          </table:table-cell>
          <table:table-cell office:value-type="float" office:value="501470" calcext:value-type="float">
            <text:p>501470</text:p>
          </table:table-cell>
          <table:table-cell office:value-type="float" office:value="1067165262" calcext:value-type="float">
            <text:p>1067165262</text:p>
          </table:table-cell>
          <table:table-cell office:value-type="float" office:value="561247187" calcext:value-type="float">
            <text:p>561247187</text:p>
          </table:table-cell>
          <table:table-cell table:formula="of:=[.C39]" office:value-type="float" office:value="2018.41747891797" calcext:value-type="float">
            <text:p>2018.4</text:p>
          </table:table-cell>
          <table:table-cell table:style-name="ce5" table:formula="of:=[.E39]/1000000000" office:value-type="float" office:value="1.067165262" calcext:value-type="float">
            <text:p>1.0672</text:p>
          </table:table-cell>
          <table:table-cell table:style-name="ce7" table:formula="of:=[.D39]/1024" office:value-type="float" office:value="489.716796875" calcext:value-type="float">
            <text:p>490</text:p>
          </table:table-cell>
          <table:table-cell table:style-name="ce9" table:formula="of:=[.D39]/1048576" office:value-type="float" office:value="0.478239059448242" calcext:value-type="float">
            <text:p>0.478</text:p>
          </table:table-cell>
          <table:table-cell table:style-name="ce11" table:formula="of:=[.H39]/[.M$1]" office:value-type="percentage" office:value="1.04451288290656" calcext:value-type="percentage">
            <text:p>104.4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5.0</text:p>
          </table:table-cell>
          <table:table-cell office:value-type="float" office:value="17789" calcext:value-type="float">
            <text:p>17789</text:p>
          </table:table-cell>
          <table:table-cell table:style-name="ce4" table:formula="of:=1970 + [.B40]/365.24" office:value-type="float" office:value="2018.70496112145" calcext:value-type="float">
            <text:p>2018.7</text:p>
          </table:table-cell>
          <table:table-cell office:value-type="float" office:value="531446" calcext:value-type="float">
            <text:p>531446</text:p>
          </table:table-cell>
          <table:table-cell office:value-type="float" office:value="1062813446" calcext:value-type="float">
            <text:p>1062813446</text:p>
          </table:table-cell>
          <table:table-cell office:value-type="float" office:value="559245851" calcext:value-type="float">
            <text:p>559245851</text:p>
          </table:table-cell>
          <table:table-cell table:formula="of:=[.C40]" office:value-type="float" office:value="2018.70496112145" calcext:value-type="float">
            <text:p>2018.7</text:p>
          </table:table-cell>
          <table:table-cell table:style-name="ce5" table:formula="of:=[.E40]/1000000000" office:value-type="float" office:value="1.062813446" calcext:value-type="float">
            <text:p>1.0628</text:p>
          </table:table-cell>
          <table:table-cell table:style-name="ce7" table:formula="of:=[.D40]/1024" office:value-type="float" office:value="518.990234375" calcext:value-type="float">
            <text:p>519</text:p>
          </table:table-cell>
          <table:table-cell table:style-name="ce9" table:formula="of:=[.D40]/1048576" office:value-type="float" office:value="0.506826400756836" calcext:value-type="float">
            <text:p>0.507</text:p>
          </table:table-cell>
          <table:table-cell table:style-name="ce11" table:formula="of:=[.H40]/[.M$1]" office:value-type="percentage" office:value="1.04025344152677" calcext:value-type="percentage">
            <text:p>104.0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6.0</text:p>
          </table:table-cell>
          <table:table-cell office:value-type="float" office:value="17866" calcext:value-type="float">
            <text:p>17866</text:p>
          </table:table-cell>
          <table:table-cell table:style-name="ce4" table:formula="of:=1970 + [.B41]/365.24" office:value-type="float" office:value="2018.91578140401" calcext:value-type="float">
            <text:p>2018.9</text:p>
          </table:table-cell>
          <table:table-cell office:value-type="float" office:value="533175" calcext:value-type="float">
            <text:p>533175</text:p>
          </table:table-cell>
          <table:table-cell office:value-type="float" office:value="1060240214" calcext:value-type="float">
            <text:p>1060240214</text:p>
          </table:table-cell>
          <table:table-cell office:value-type="float" office:value="557359054" calcext:value-type="float">
            <text:p>557359054</text:p>
          </table:table-cell>
          <table:table-cell table:formula="of:=[.C41]" office:value-type="float" office:value="2018.91578140401" calcext:value-type="float">
            <text:p>2018.9</text:p>
          </table:table-cell>
          <table:table-cell table:style-name="ce5" table:formula="of:=[.E41]/1000000000" office:value-type="float" office:value="1.060240214" calcext:value-type="float">
            <text:p>1.0602</text:p>
          </table:table-cell>
          <table:table-cell table:style-name="ce7" table:formula="of:=[.D41]/1024" office:value-type="float" office:value="520.6787109375" calcext:value-type="float">
            <text:p>521</text:p>
          </table:table-cell>
          <table:table-cell table:style-name="ce9" table:formula="of:=[.D41]/1048576" office:value-type="float" office:value="0.508475303649902" calcext:value-type="float">
            <text:p>0.508</text:p>
          </table:table-cell>
          <table:table-cell table:style-name="ce11" table:formula="of:=[.H41]/[.M$1]" office:value-type="percentage" office:value="1.0377348307076" calcext:value-type="percentage">
            <text:p>103.7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7.0</text:p>
          </table:table-cell>
          <table:table-cell office:value-type="float" office:value="17935" calcext:value-type="float">
            <text:p>17935</text:p>
          </table:table-cell>
          <table:table-cell table:style-name="ce4" table:formula="of:=1970 + [.B42]/365.24" office:value-type="float" office:value="2019.10469828058" calcext:value-type="float">
            <text:p>2019.1</text:p>
          </table:table-cell>
          <table:table-cell office:value-type="float" office:value="536251" calcext:value-type="float">
            <text:p>536251</text:p>
          </table:table-cell>
          <table:table-cell office:value-type="float" office:value="1056802069" calcext:value-type="float">
            <text:p>1056802069</text:p>
          </table:table-cell>
          <table:table-cell office:value-type="float" office:value="554351812" calcext:value-type="float">
            <text:p>554351812</text:p>
          </table:table-cell>
          <table:table-cell table:formula="of:=[.C42]" office:value-type="float" office:value="2019.10469828058" calcext:value-type="float">
            <text:p>2019.1</text:p>
          </table:table-cell>
          <table:table-cell table:style-name="ce5" table:formula="of:=[.E42]/1000000000" office:value-type="float" office:value="1.056802069" calcext:value-type="float">
            <text:p>1.0568</text:p>
          </table:table-cell>
          <table:table-cell table:style-name="ce7" table:formula="of:=[.D42]/1024" office:value-type="float" office:value="523.6826171875" calcext:value-type="float">
            <text:p>524</text:p>
          </table:table-cell>
          <table:table-cell table:style-name="ce9" table:formula="of:=[.D42]/1048576" office:value-type="float" office:value="0.511408805847168" calcext:value-type="float">
            <text:p>0.511</text:p>
          </table:table-cell>
          <table:table-cell table:style-name="ce11" table:formula="of:=[.H42]/[.M$1]" office:value-type="percentage" office:value="1.03436966612281" calcext:value-type="percentage">
            <text:p>103.4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8.0</text:p>
          </table:table-cell>
          <table:table-cell office:value-type="float" office:value="18002" calcext:value-type="float">
            <text:p>18002</text:p>
          </table:table-cell>
          <table:table-cell table:style-name="ce4" table:formula="of:=1970 + [.B43]/365.24" office:value-type="float" office:value="2019.28813930566" calcext:value-type="float">
            <text:p>2019.3</text:p>
          </table:table-cell>
          <table:table-cell office:value-type="float" office:value="541530" calcext:value-type="float">
            <text:p>541530</text:p>
          </table:table-cell>
          <table:table-cell office:value-type="float" office:value="1052821309" calcext:value-type="float">
            <text:p>1052821309</text:p>
          </table:table-cell>
          <table:table-cell office:value-type="float" office:value="552766498" calcext:value-type="float">
            <text:p>552766498</text:p>
          </table:table-cell>
          <table:table-cell table:formula="of:=[.C43]" office:value-type="float" office:value="2019.28813930566" calcext:value-type="float">
            <text:p>2019.3</text:p>
          </table:table-cell>
          <table:table-cell table:style-name="ce5" table:formula="of:=[.E43]/1000000000" office:value-type="float" office:value="1.052821309" calcext:value-type="float">
            <text:p>1.0528</text:p>
          </table:table-cell>
          <table:table-cell table:style-name="ce7" table:formula="of:=[.D43]/1024" office:value-type="float" office:value="528.837890625" calcext:value-type="float">
            <text:p>529</text:p>
          </table:table-cell>
          <table:table-cell table:style-name="ce9" table:formula="of:=[.D43]/1048576" office:value-type="float" office:value="0.516443252563477" calcext:value-type="float">
            <text:p>0.516</text:p>
          </table:table-cell>
          <table:table-cell table:style-name="ce11" table:formula="of:=[.H43]/[.M$1]" office:value-type="percentage" office:value="1.03047340445481" calcext:value-type="percentage">
            <text:p>103.0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9.0</text:p>
          </table:table-cell>
          <table:table-cell office:value-type="float" office:value="18088" calcext:value-type="float">
            <text:p>18088</text:p>
          </table:table-cell>
          <table:table-cell table:style-name="ce4" table:formula="of:=1970 + [.B44]/365.24" office:value-type="float" office:value="2019.52360091994" calcext:value-type="float">
            <text:p>2019.5</text:p>
          </table:table-cell>
          <table:table-cell office:value-type="float" office:value="542937" calcext:value-type="float">
            <text:p>542937</text:p>
          </table:table-cell>
          <table:table-cell office:value-type="float" office:value="1048851074" calcext:value-type="float">
            <text:p>1048851074</text:p>
          </table:table-cell>
          <table:table-cell office:value-type="float" office:value="550417662" calcext:value-type="float">
            <text:p>550417662</text:p>
          </table:table-cell>
          <table:table-cell table:formula="of:=[.C44]" office:value-type="float" office:value="2019.52360091994" calcext:value-type="float">
            <text:p>2019.5</text:p>
          </table:table-cell>
          <table:table-cell table:style-name="ce5" table:formula="of:=[.E44]/1000000000" office:value-type="float" office:value="1.048851074" calcext:value-type="float">
            <text:p>1.0489</text:p>
          </table:table-cell>
          <table:table-cell table:style-name="ce7" table:formula="of:=[.D44]/1024" office:value-type="float" office:value="530.2119140625" calcext:value-type="float">
            <text:p>530</text:p>
          </table:table-cell>
          <table:table-cell table:style-name="ce9" table:formula="of:=[.D44]/1048576" office:value-type="float" office:value="0.51778507232666" calcext:value-type="float">
            <text:p>0.518</text:p>
          </table:table-cell>
          <table:table-cell table:style-name="ce11" table:formula="of:=[.H44]/[.M$1]" office:value-type="percentage" office:value="1.02658744437596" calcext:value-type="percentage">
            <text:p>102.6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0.0</text:p>
          </table:table-cell>
          <table:table-cell office:value-type="float" office:value="18173" calcext:value-type="float">
            <text:p>18173</text:p>
          </table:table-cell>
          <table:table-cell table:style-name="ce4" table:formula="of:=1970 + [.B45]/365.24" office:value-type="float" office:value="2019.75632460848" calcext:value-type="float">
            <text:p>2019.8</text:p>
          </table:table-cell>
          <table:table-cell office:value-type="float" office:value="548156" calcext:value-type="float">
            <text:p>548156</text:p>
          </table:table-cell>
          <table:table-cell office:value-type="float" office:value="1044826288" calcext:value-type="float">
            <text:p>1044826288</text:p>
          </table:table-cell>
          <table:table-cell office:value-type="float" office:value="550755919" calcext:value-type="float">
            <text:p>550755919</text:p>
          </table:table-cell>
          <table:table-cell table:formula="of:=[.C45]" office:value-type="float" office:value="2019.75632460848" calcext:value-type="float">
            <text:p>2019.8</text:p>
          </table:table-cell>
          <table:table-cell table:style-name="ce5" table:formula="of:=[.E45]/1000000000" office:value-type="float" office:value="1.044826288" calcext:value-type="float">
            <text:p>1.0448</text:p>
          </table:table-cell>
          <table:table-cell table:style-name="ce7" table:formula="of:=[.D45]/1024" office:value-type="float" office:value="535.30859375" calcext:value-type="float">
            <text:p>535</text:p>
          </table:table-cell>
          <table:table-cell table:style-name="ce9" table:formula="of:=[.D45]/1048576" office:value-type="float" office:value="0.522762298583984" calcext:value-type="float">
            <text:p>0.523</text:p>
          </table:table-cell>
          <table:table-cell table:style-name="ce11" table:formula="of:=[.H45]/[.M$1]" office:value-type="percentage" office:value="1.02264809123391" calcext:value-type="percentage">
            <text:p>102.2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1.0</text:p>
          </table:table-cell>
          <table:table-cell office:value-type="float" office:value="18284" calcext:value-type="float">
            <text:p>18284</text:p>
          </table:table-cell>
          <table:table-cell table:style-name="ce4" table:formula="of:=1970 + [.B46]/365.24" office:value-type="float" office:value="2020.06023436644" calcext:value-type="float">
            <text:p>2020.1</text:p>
          </table:table-cell>
          <table:table-cell office:value-type="float" office:value="558771" calcext:value-type="float">
            <text:p>558771</text:p>
          </table:table-cell>
          <table:table-cell office:value-type="float" office:value="1044530089" calcext:value-type="float">
            <text:p>1044530089</text:p>
          </table:table-cell>
          <table:table-cell office:value-type="float" office:value="549404164" calcext:value-type="float">
            <text:p>549404164</text:p>
          </table:table-cell>
          <table:table-cell table:formula="of:=[.C46]" office:value-type="float" office:value="2020.06023436644" calcext:value-type="float">
            <text:p>2020.1</text:p>
          </table:table-cell>
          <table:table-cell table:style-name="ce5" table:formula="of:=[.E46]/1000000000" office:value-type="float" office:value="1.044530089" calcext:value-type="float">
            <text:p>1.0445</text:p>
          </table:table-cell>
          <table:table-cell table:style-name="ce7" table:formula="of:=[.D46]/1024" office:value-type="float" office:value="545.6748046875" calcext:value-type="float">
            <text:p>546</text:p>
          </table:table-cell>
          <table:table-cell table:style-name="ce9" table:formula="of:=[.D46]/1048576" office:value-type="float" office:value="0.532885551452637" calcext:value-type="float">
            <text:p>0.533</text:p>
          </table:table-cell>
          <table:table-cell table:style-name="ce11" table:formula="of:=[.H46]/[.M$1]" office:value-type="percentage" office:value="1.02235817955629" calcext:value-type="percentage">
            <text:p>102.2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2.0</text:p>
          </table:table-cell>
          <table:table-cell office:value-type="float" office:value="18405" calcext:value-type="float">
            <text:p>18405</text:p>
          </table:table-cell>
          <table:table-cell table:style-name="ce4" table:formula="of:=1970 + [.B47]/365.24" office:value-type="float" office:value="2020.39152338189" calcext:value-type="float">
            <text:p>2020.4</text:p>
          </table:table-cell>
          <table:table-cell office:value-type="float" office:value="562150" calcext:value-type="float">
            <text:p>562150</text:p>
          </table:table-cell>
          <table:table-cell office:value-type="float" office:value="1040895456" calcext:value-type="float">
            <text:p>1040895456</text:p>
          </table:table-cell>
          <table:table-cell office:value-type="float" office:value="548460579" calcext:value-type="float">
            <text:p>548460579</text:p>
          </table:table-cell>
          <table:table-cell table:formula="of:=[.C47]" office:value-type="float" office:value="2020.39152338189" calcext:value-type="float">
            <text:p>2020.4</text:p>
          </table:table-cell>
          <table:table-cell table:style-name="ce5" table:formula="of:=[.E47]/1000000000" office:value-type="float" office:value="1.040895456" calcext:value-type="float">
            <text:p>1.0409</text:p>
          </table:table-cell>
          <table:table-cell table:style-name="ce7" table:formula="of:=[.D47]/1024" office:value-type="float" office:value="548.974609375" calcext:value-type="float">
            <text:p>549</text:p>
          </table:table-cell>
          <table:table-cell table:style-name="ce9" table:formula="of:=[.D47]/1048576" office:value-type="float" office:value="0.536108016967773" calcext:value-type="float">
            <text:p>0.536</text:p>
          </table:table-cell>
          <table:table-cell table:style-name="ce11" table:formula="of:=[.H47]/[.M$1]" office:value-type="percentage" office:value="1.01880069776006" calcext:value-type="percentage">
            <text:p>101.8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3.0</text:p>
          </table:table-cell>
          <table:table-cell office:value-type="float" office:value="18488" calcext:value-type="float">
            <text:p>18488</text:p>
          </table:table-cell>
          <table:table-cell table:style-name="ce4" table:formula="of:=1970 + [.B48]/365.24" office:value-type="float" office:value="2020.61877121892" calcext:value-type="float">
            <text:p>2020.6</text:p>
          </table:table-cell>
          <table:table-cell office:value-type="float" office:value="567510" calcext:value-type="float">
            <text:p>567510</text:p>
          </table:table-cell>
          <table:table-cell office:value-type="float" office:value="1035396398" calcext:value-type="float">
            <text:p>1035396398</text:p>
          </table:table-cell>
          <table:table-cell office:value-type="float" office:value="546456607" calcext:value-type="float">
            <text:p>546456607</text:p>
          </table:table-cell>
          <table:table-cell table:formula="of:=[.C48]" office:value-type="float" office:value="2020.61877121892" calcext:value-type="float">
            <text:p>2020.6</text:p>
          </table:table-cell>
          <table:table-cell table:style-name="ce5" table:formula="of:=[.E48]/1000000000" office:value-type="float" office:value="1.035396398" calcext:value-type="float">
            <text:p>1.0354</text:p>
          </table:table-cell>
          <table:table-cell table:style-name="ce7" table:formula="of:=[.D48]/1024" office:value-type="float" office:value="554.208984375" calcext:value-type="float">
            <text:p>554</text:p>
          </table:table-cell>
          <table:table-cell table:style-name="ce9" table:formula="of:=[.D48]/1048576" office:value-type="float" office:value="0.541219711303711" calcext:value-type="float">
            <text:p>0.541</text:p>
          </table:table-cell>
          <table:table-cell table:style-name="ce11" table:formula="of:=[.H48]/[.M$1]" office:value-type="percentage" office:value="1.01341836652292" calcext:value-type="percentage">
            <text:p>101.3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4.0</text:p>
          </table:table-cell>
          <table:table-cell office:value-type="float" office:value="18597" calcext:value-type="float">
            <text:p>18597</text:p>
          </table:table-cell>
          <table:table-cell table:style-name="ce4" table:formula="of:=1970 + [.B49]/365.24" office:value-type="float" office:value="2020.9172051254" calcext:value-type="float">
            <text:p>2020.9</text:p>
          </table:table-cell>
          <table:table-cell office:value-type="float" office:value="569860" calcext:value-type="float">
            <text:p>569860</text:p>
          </table:table-cell>
          <table:table-cell office:value-type="float" office:value="1034151042" calcext:value-type="float">
            <text:p>1034151042</text:p>
          </table:table-cell>
          <table:table-cell office:value-type="float" office:value="545984351" calcext:value-type="float">
            <text:p>545984351</text:p>
          </table:table-cell>
          <table:table-cell table:formula="of:=[.C49]" office:value-type="float" office:value="2020.9172051254" calcext:value-type="float">
            <text:p>2020.9</text:p>
          </table:table-cell>
          <table:table-cell table:style-name="ce5" table:formula="of:=[.E49]/1000000000" office:value-type="float" office:value="1.034151042" calcext:value-type="float">
            <text:p>1.0342</text:p>
          </table:table-cell>
          <table:table-cell table:style-name="ce7" table:formula="of:=[.D49]/1024" office:value-type="float" office:value="556.50390625" calcext:value-type="float">
            <text:p>557</text:p>
          </table:table-cell>
          <table:table-cell table:style-name="ce9" table:formula="of:=[.D49]/1048576" office:value-type="float" office:value="0.543460845947266" calcext:value-type="float">
            <text:p>0.543</text:p>
          </table:table-cell>
          <table:table-cell table:style-name="ce11" table:formula="of:=[.H49]/[.M$1]" office:value-type="percentage" office:value="1.01219944530039" calcext:value-type="percentage">
            <text:p>101.2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5.0</text:p>
          </table:table-cell>
          <table:table-cell office:value-type="float" office:value="18698" calcext:value-type="float">
            <text:p>18698</text:p>
          </table:table-cell>
          <table:table-cell table:style-name="ce4" table:formula="of:=1970 + [.B50]/365.24" office:value-type="float" office:value="2021.19373562589" calcext:value-type="float">
            <text:p>2021.2</text:p>
          </table:table-cell>
          <table:table-cell office:value-type="float" office:value="580176" calcext:value-type="float">
            <text:p>580176</text:p>
          </table:table-cell>
          <table:table-cell office:value-type="float" office:value="1029987179" calcext:value-type="float">
            <text:p>1029987179</text:p>
          </table:table-cell>
          <table:table-cell office:value-type="float" office:value="544119299" calcext:value-type="float">
            <text:p>544119299</text:p>
          </table:table-cell>
          <table:table-cell table:formula="of:=[.C50]" office:value-type="float" office:value="2021.19373562589" calcext:value-type="float">
            <text:p>2021.2</text:p>
          </table:table-cell>
          <table:table-cell table:style-name="ce5" table:formula="of:=[.E50]/1000000000" office:value-type="float" office:value="1.029987179" calcext:value-type="float">
            <text:p>1.0300</text:p>
          </table:table-cell>
          <table:table-cell table:style-name="ce7" table:formula="of:=[.D50]/1024" office:value-type="float" office:value="566.578125" calcext:value-type="float">
            <text:p>567</text:p>
          </table:table-cell>
          <table:table-cell table:style-name="ce9" table:formula="of:=[.D50]/1048576" office:value-type="float" office:value="0.553298950195313" calcext:value-type="float">
            <text:p>0.553</text:p>
          </table:table-cell>
          <table:table-cell table:style-name="ce11" table:formula="of:=[.H50]/[.M$1]" office:value-type="percentage" office:value="1.00812396730178" calcext:value-type="percentage">
            <text:p>100.8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6.0</text:p>
          </table:table-cell>
          <table:table-cell office:value-type="float" office:value="18796" calcext:value-type="float">
            <text:p>18796</text:p>
          </table:table-cell>
          <table:table-cell table:style-name="ce4" office:value-type="float" office:value="2021.5" calcext:value-type="float">
            <text:p>2021.5</text:p>
          </table:table-cell>
          <table:table-cell office:value-type="float" office:value="589330" calcext:value-type="float">
            <text:p>589330</text:p>
          </table:table-cell>
          <table:table-cell office:value-type="float" office:value="1021687027" calcext:value-type="float">
            <text:p>1021687027</text:p>
          </table:table-cell>
          <table:table-cell office:value-type="float" office:value="539605462" calcext:value-type="float">
            <text:p>539605462</text:p>
          </table:table-cell>
          <table:table-cell table:formula="of:=[.C51]" office:value-type="float" office:value="2021.5" calcext:value-type="float">
            <text:p>2021.5</text:p>
          </table:table-cell>
          <table:table-cell table:style-name="ce5" table:formula="of:=[.E51]/1000000000" office:value-type="float" office:value="1.021687027" calcext:value-type="float">
            <text:p>1.0217</text:p>
          </table:table-cell>
          <table:table-cell table:style-name="ce7" table:formula="of:=[.D51]/1024" office:value-type="float" office:value="575.517578125" calcext:value-type="float">
            <text:p>576</text:p>
          </table:table-cell>
          <table:table-cell table:style-name="ce9" table:formula="of:=[.D51]/1048576" office:value-type="float" office:value="0.562028884887695" calcext:value-type="float">
            <text:p>0.562</text:p>
          </table:table-cell>
          <table:table-cell table:style-name="ce11" table:formula="of:=[.H51]/[.M$1]" office:value-type="percentage" office:value="1" calcext:value-type="percentage">
            <text:p>100.0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7"/>
          <table:table-cell table:style-name="ce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mputed with GCC 5.4.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MMAND:</text:p>
          </table:table-cell>
          <table:table-cell office:value-type="string" calcext:value-type="string">
            <text:p>make clean sqlite3.c &amp;&amp; sh speed-check x1 --legacy</text:p>
          </table:table-cell>
          <table:table-cell table:number-columns-repeated="102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f1" table:style-name="ta1">
        <table:shapes>
          <draw:frame draw:z-index="0" draw:style-name="gr1" draw:text-style-name="P1" svg:width="893.37pt" svg:height="436.9pt" svg:x="0pt" svg:y="0pt">
            <loext:p draw:notify-on-update-of-ranges="data.A2:data.A51 data.H1:data.H1 data.H2:data.H5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895.12pt" svg:height="421.54pt" svg:x="0pt" svg:y="459.07pt">
            <loext:p draw:notify-on-update-of-ranges="data.A2:data.A49 data.K1:data.K1 data.K2:data.K49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811.81pt" svg:height="421.54pt" svg:x="896.03pt" svg:y="409.61pt">
            <loext:p draw:notify-on-update-of-ranges="data.A2:data.A46 data.K1:data.K1 data.K2:data.K46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style-name="gr1" draw:text-style-name="P1" svg:width="811.81pt" svg:height="421.54pt" svg:x="896.03pt" svg:y="409.61pt">
            <loext:p draw:notify-on-update-of-ranges="data.A2:data.A46 data.K1:data.K1 data.K2:data.K46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imeline" table:style-name="ta1">
        <table:shapes>
          <draw:frame draw:z-index="0" draw:style-name="gr1" draw:text-style-name="P1" svg:width="1011.71pt" svg:height="278.16pt" svg:x="0pt" svg:y="0pt">
            <loext:p draw:notify-on-update-of-ranges="data.A2:data.A51 data.K1:data.K1 data.L2:data.L51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2" table:style-name="ta1">
        <table:shapes>
          <draw:frame draw:z-index="0" draw:style-name="gr1" draw:text-style-name="P1" svg:width="743.02pt" svg:height="394.53pt" svg:x="0pt" svg:y="0pt">
            <loext:p draw:notify-on-update-of-ranges="data.A2:data.A49 data.H1:data.H1 data.H2:data.H4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rend" table:style-name="ta1">
        <table:shapes>
          <draw:frame draw:z-index="0" draw:style-name="gr1" draw:text-style-name="P1" svg:width="743.02pt" svg:height="394.53pt" svg:x="0pt" svg:y="0pt">
            <loext:p draw:notify-on-update-of-ranges="data.A12:data.A43 data.H1:data.H1 data.H12:data.H4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3" table:style-name="ta1">
        <table:shapes>
          <draw:frame draw:z-index="0" draw:style-name="gr1" draw:text-style-name="P1" svg:width="743.02pt" svg:height="394.53pt" svg:x="0pt" svg:y="0pt">
            <loext:p draw:notify-on-update-of-ranges="data.A2:data.A49 data.K1:data.K1 data.K2:data.K4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743.75pt" svg:height="404.33pt" svg:x="0pt" svg:y="460.77pt">
            <loext:p draw:notify-on-update-of-ranges="data.A2:data.A49 data.I1:data.I1 data.I2:data.I49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743.75pt" svg:height="404.33pt" svg:x="1.76pt" svg:y="913.01pt">
            <loext:p draw:notify-on-update-of-ranges="data.A2:data.A49 data.J1:data.J1 data.J2:data.J49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ze" table:style-name="ta1">
        <table:shapes>
          <draw:frame draw:z-index="0" draw:style-name="gr1" draw:text-style-name="P1" svg:width="903pt" svg:height="404.45pt" svg:x="14.91pt" svg:y="40.11pt">
            <loext:p draw:notify-on-update-of-ranges="data.A2:data.A51 data.D1:data.D1 data.D2:data.D5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cc484" table:style-name="ta1">
        <table:table-column table:style-name="co1" table:number-columns-repeated="8" table:default-cell-style-name="Default"/>
        <table:table-column table:style-name="co1" table:default-cell-style-name="ce5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JulianDay1970</text:p>
          </table:table-cell>
          <table:table-cell table:style-name="ce2" office:value-type="string" calcext:value-type="string">
            <text:p>Year</text:p>
          </table:table-cell>
          <table:table-cell table:style-name="ce1" office:value-type="string" calcext:value-type="string">
            <text:p>Size (bytes)</text:p>
          </table:table-cell>
          <table:table-cell table:style-name="ce1" office:value-type="string" calcext:value-type="string">
            <text:p>Iref</text:p>
          </table:table-cell>
          <table:table-cell table:style-name="ce1" office:value-type="string" calcext:value-type="string">
            <text:p>Dref</text:p>
          </table:table-cell>
          <table:table-cell/>
          <table:table-cell office:value-type="string" calcext:value-type="string">
            <text:p>gcc540-Iref</text:p>
          </table:table-cell>
          <table:table-cell office:value-type="string" calcext:value-type="string">
            <text:p>chng</text:p>
          </table:table-cell>
        </table:table-row>
        <table:table-row table:style-name="ro1">
          <table:table-cell table:style-name="ce1" office:value-type="string" calcext:value-type="string">
            <text:p>3.6.1</text:p>
          </table:table-cell>
          <table:table-cell table:style-name="ce1" office:value-type="float" office:value="14097" calcext:value-type="float">
            <text:p>14097</text:p>
          </table:table-cell>
          <table:table-cell table:style-name="ce3" table:formula="of:=1970 + [.B2]/365.24" office:value-type="float" office:value="2008.59653926186" calcext:value-type="float">
            <text:p>2008.6</text:p>
          </table:table-cell>
          <table:table-cell table:style-name="ce1" office:value-type="float" office:value="320492" calcext:value-type="float">
            <text:p>320492</text:p>
          </table:table-cell>
          <table:table-cell table:style-name="ce1" office:value-type="float" office:value="3408225643" calcext:value-type="float">
            <text:p>3408225643</text:p>
          </table:table-cell>
          <table:table-cell table:style-name="ce1" office:value-type="float" office:value="2111125728" calcext:value-type="float">
            <text:p>2111125728</text:p>
          </table:table-cell>
          <table:table-cell/>
          <table:table-cell table:style-name="ce1" office:value-type="float" office:value="3376266933" calcext:value-type="float">
            <text:p>3376266933</text:p>
          </table:table-cell>
          <table:table-cell table:formula="of:=([.E2]-[.H2])/[.E2]" office:value-type="float" office:value="0.00937693490618455" calcext:value-type="float">
            <text:p>0.0094</text:p>
          </table:table-cell>
        </table:table-row>
        <table:table-row table:style-name="ro1">
          <table:table-cell table:style-name="ce1" office:value-type="string" calcext:value-type="string">
            <text:p>3.6.7</text:p>
          </table:table-cell>
          <table:table-cell table:style-name="ce1" office:value-type="float" office:value="14245" calcext:value-type="float">
            <text:p>14245</text:p>
          </table:table-cell>
          <table:table-cell table:style-name="ce3" office:value-type="float" office:value="2009" calcext:value-type="float">
            <text:p>2009.0</text:p>
          </table:table-cell>
          <table:table-cell table:style-name="ce1" office:value-type="float" office:value="335679" calcext:value-type="float">
            <text:p>335679</text:p>
          </table:table-cell>
          <table:table-cell table:style-name="ce1" office:value-type="float" office:value="3376169374" calcext:value-type="float">
            <text:p>3376169374</text:p>
          </table:table-cell>
          <table:table-cell table:style-name="ce1" office:value-type="float" office:value="2113199947" calcext:value-type="float">
            <text:p>2113199947</text:p>
          </table:table-cell>
          <table:table-cell/>
          <table:table-cell table:style-name="ce1" office:value-type="float" office:value="3373420953" calcext:value-type="float">
            <text:p>3373420953</text:p>
          </table:table-cell>
          <table:table-cell table:formula="of:=([.E3]-[.H3])/[.E3]" office:value-type="float" office:value="0.000814064904789934" calcext:value-type="float">
            <text:p>0.0008</text:p>
          </table:table-cell>
        </table:table-row>
        <table:table-row table:style-name="ro1">
          <table:table-cell table:style-name="ce1" office:value-type="string" calcext:value-type="string">
            <text:p>3.6.15</text:p>
          </table:table-cell>
          <table:table-cell table:style-name="ce1" office:value-type="float" office:value="14410" calcext:value-type="float">
            <text:p>14410</text:p>
          </table:table-cell>
          <table:table-cell table:style-name="ce3" table:formula="of:=1970 + [.B4]/365.24" office:value-type="float" office:value="2009.45351002081" calcext:value-type="float">
            <text:p>2009.5</text:p>
          </table:table-cell>
          <table:table-cell table:style-name="ce1" office:value-type="float" office:value="342179" calcext:value-type="float">
            <text:p>342179</text:p>
          </table:table-cell>
          <table:table-cell table:style-name="ce1" office:value-type="float" office:value="3045018750" calcext:value-type="float">
            <text:p>3045018750</text:p>
          </table:table-cell>
          <table:table-cell table:style-name="ce1" office:value-type="float" office:value="1943434959" calcext:value-type="float">
            <text:p>1943434959</text:p>
          </table:table-cell>
          <table:table-cell/>
          <table:table-cell table:style-name="ce1" office:value-type="float" office:value="3010530775" calcext:value-type="float">
            <text:p>3010530775</text:p>
          </table:table-cell>
          <table:table-cell table:formula="of:=([.E4]-[.H4])/[.E4]" office:value-type="float" office:value="0.011326030422637" calcext:value-type="float">
            <text:p>0.0113</text:p>
          </table:table-cell>
        </table:table-row>
        <table:table-row table:style-name="ro1">
          <table:table-cell table:style-name="ce1" office:value-type="string" calcext:value-type="string">
            <text:p>3.6.23</text:p>
          </table:table-cell>
          <table:table-cell table:style-name="ce1" office:value-type="float" office:value="14677" calcext:value-type="float">
            <text:p>14677</text:p>
          </table:table-cell>
          <table:table-cell table:style-name="ce3" table:formula="of:=1970 + [.B5]/365.24" office:value-type="float" office:value="2010.18453619538" calcext:value-type="float">
            <text:p>2010.2</text:p>
          </table:table-cell>
          <table:table-cell table:style-name="ce1" office:value-type="float" office:value="361226" calcext:value-type="float">
            <text:p>361226</text:p>
          </table:table-cell>
          <table:table-cell table:style-name="ce1" office:value-type="float" office:value="2937483677" calcext:value-type="float">
            <text:p>2937483677</text:p>
          </table:table-cell>
          <table:table-cell table:style-name="ce1" office:value-type="float" office:value="1895050995" calcext:value-type="float">
            <text:p>1895050995</text:p>
          </table:table-cell>
          <table:table-cell/>
          <table:table-cell table:style-name="ce1" office:value-type="float" office:value="2905406113" calcext:value-type="float">
            <text:p>2905406113</text:p>
          </table:table-cell>
          <table:table-cell table:formula="of:=([.E5]-[.H5])/[.E5]" office:value-type="float" office:value="0.0109200824675766" calcext:value-type="float">
            <text:p>0.0109</text:p>
          </table:table-cell>
        </table:table-row>
        <table:table-row table:style-name="ro1">
          <table:table-cell table:style-name="ce1"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style-name="ce3" table:formula="of:=1970 + [.B6]/365.24" office:value-type="float" office:value="2010.64450772095" calcext:value-type="float">
            <text:p>2010.6</text:p>
          </table:table-cell>
          <table:table-cell office:value-type="float" office:value="378763" calcext:value-type="float">
            <text:p>378763</text:p>
          </table:table-cell>
          <table:table-cell office:value-type="float" office:value="2952349397" calcext:value-type="float">
            <text:p>2952349397</text:p>
          </table:table-cell>
          <table:table-cell office:value-type="float" office:value="1894322644" calcext:value-type="float">
            <text:p>1894322644</text:p>
          </table:table-cell>
          <table:table-cell/>
          <table:table-cell office:value-type="float" office:value="2885186978" calcext:value-type="float">
            <text:p>2885186978</text:p>
          </table:table-cell>
          <table:table-cell table:formula="of:=([.E6]-[.H6])/[.E6]" office:value-type="float" office:value="0.0227488044159836" calcext:value-type="float">
            <text:p>0.0227</text:p>
          </table:table-cell>
        </table:table-row>
        <table:table-row table:style-name="ro1">
          <table:table-cell table:style-name="ce1"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style-name="ce3" table:formula="of:=1970 + [.B7]/365.24" office:value-type="float" office:value="2011.08531376629" calcext:value-type="float">
            <text:p>2011.1</text:p>
          </table:table-cell>
          <table:table-cell office:value-type="float" office:value="385247" calcext:value-type="float">
            <text:p>385247</text:p>
          </table:table-cell>
          <table:table-cell office:value-type="float" office:value="2732665512" calcext:value-type="float">
            <text:p>2732665512</text:p>
          </table:table-cell>
          <table:table-cell office:value-type="float" office:value="1518614217" calcext:value-type="float">
            <text:p>1518614217</text:p>
          </table:table-cell>
          <table:table-cell/>
          <table:table-cell office:value-type="float" office:value="2666024501" calcext:value-type="float">
            <text:p>2666024501</text:p>
          </table:table-cell>
          <table:table-cell table:formula="of:=([.E7]-[.H7])/[.E7]" office:value-type="float" office:value="0.0243868159887693" calcext:value-type="float">
            <text:p>0.0244</text:p>
          </table:table-cell>
        </table:table-row>
        <table:table-row table:style-name="ro1">
          <table:table-cell table:style-name="ce1"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style-name="ce3" table:formula="of:=1970 + [.B8]/365.24" office:value-type="float" office:value="2011.7150366882" calcext:value-type="float">
            <text:p>2011.7</text:p>
          </table:table-cell>
          <table:table-cell office:value-type="float" office:value="401583" calcext:value-type="float">
            <text:p>401583</text:p>
          </table:table-cell>
          <table:table-cell office:value-type="float" office:value="2643858588" calcext:value-type="float">
            <text:p>2643858588</text:p>
          </table:table-cell>
          <table:table-cell office:value-type="float" office:value="1450615547" calcext:value-type="float">
            <text:p>1450615547</text:p>
          </table:table-cell>
          <table:table-cell/>
          <table:table-cell office:value-type="float" office:value="2581092595" calcext:value-type="float">
            <text:p>2581092595</text:p>
          </table:table-cell>
          <table:table-cell table:formula="of:=([.E8]-[.H8])/[.E8]" office:value-type="float" office:value="0.023740298851415" calcext:value-type="float">
            <text:p>0.0237</text:p>
          </table:table-cell>
        </table:table-row>
        <table:table-row table:style-name="ro1">
          <table:table-cell table:style-name="ce1"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style-name="ce3" table:formula="of:=1970 + [.B9]/365.24" office:value-type="float" office:value="2012.44332493703" calcext:value-type="float">
            <text:p>2012.4</text:p>
          </table:table-cell>
          <table:table-cell office:value-type="float" office:value="407588" calcext:value-type="float">
            <text:p>407588</text:p>
          </table:table-cell>
          <table:table-cell office:value-type="float" office:value="2748525296" calcext:value-type="float">
            <text:p>2748525296</text:p>
          </table:table-cell>
          <table:table-cell office:value-type="float" office:value="1506790188" calcext:value-type="float">
            <text:p>1506790188</text:p>
          </table:table-cell>
          <table:table-cell/>
          <table:table-cell office:value-type="float" office:value="2687729977" calcext:value-type="float">
            <text:p>2687729977</text:p>
          </table:table-cell>
          <table:table-cell table:formula="of:=([.E9]-[.H9])/[.E9]" office:value-type="float" office:value="0.0221192503079659" calcext:value-type="float">
            <text:p>0.0221</text:p>
          </table:table-cell>
        </table:table-row>
        <table:table-row table:style-name="ro1">
          <table:table-cell table:style-name="ce1"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style-name="ce3" table:formula="of:=1970 + [.B10]/365.24" office:value-type="float" office:value="2012.67331069981" calcext:value-type="float">
            <text:p>2012.7</text:p>
          </table:table-cell>
          <table:table-cell office:value-type="float" office:value="409588" calcext:value-type="float">
            <text:p>409588</text:p>
          </table:table-cell>
          <table:table-cell office:value-type="float" office:value="2727915656" calcext:value-type="float">
            <text:p>2727915656</text:p>
          </table:table-cell>
          <table:table-cell office:value-type="float" office:value="1488785182" calcext:value-type="float">
            <text:p>1488785182</text:p>
          </table:table-cell>
          <table:table-cell/>
          <table:table-cell office:value-type="float" office:value="2669546996" calcext:value-type="float">
            <text:p>2669546996</text:p>
          </table:table-cell>
          <table:table-cell table:formula="of:=([.E10]-[.H10])/[.E10]" office:value-type="float" office:value="0.0213967979074497" calcext:value-type="float">
            <text:p>0.0214</text:p>
          </table:table-cell>
        </table:table-row>
        <table:table-row table:style-name="ro1">
          <table:table-cell table:style-name="ce1"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style-name="ce3" table:formula="of:=1970 + [.B11]/365.24" office:value-type="float" office:value="2013.3824334684" calcext:value-type="float">
            <text:p>2013.4</text:p>
          </table:table-cell>
          <table:table-cell office:value-type="float" office:value="422323" calcext:value-type="float">
            <text:p>422323</text:p>
          </table:table-cell>
          <table:table-cell office:value-type="float" office:value="2759766795" calcext:value-type="float">
            <text:p>2759766795</text:p>
          </table:table-cell>
          <table:table-cell office:value-type="float" office:value="1503892740" calcext:value-type="float">
            <text:p>1503892740</text:p>
          </table:table-cell>
          <table:table-cell/>
          <table:table-cell office:value-type="float" office:value="2706002934" calcext:value-type="float">
            <text:p>2706002934</text:p>
          </table:table-cell>
          <table:table-cell table:formula="of:=([.E11]-[.H11])/[.E11]" office:value-type="float" office:value="0.0194813058470761" calcext:value-type="float">
            <text:p>0.0195</text:p>
          </table:table-cell>
        </table:table-row>
        <table:table-row table:style-name="ro1">
          <table:table-cell table:style-name="ce1"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style-name="ce3" table:formula="of:=1970 + [.B12]/365.24" office:value-type="float" office:value="2013.65075019165" calcext:value-type="float">
            <text:p>2013.7</text:p>
          </table:table-cell>
          <table:table-cell office:value-type="float" office:value="426975" calcext:value-type="float">
            <text:p>426975</text:p>
          </table:table-cell>
          <table:table-cell office:value-type="float" office:value="2699518793" calcext:value-type="float">
            <text:p>2699518793</text:p>
          </table:table-cell>
          <table:table-cell office:value-type="float" office:value="1484134707" calcext:value-type="float">
            <text:p>1484134707</text:p>
          </table:table-cell>
          <table:table-cell/>
          <table:table-cell office:value-type="float" office:value="2640238923" calcext:value-type="float">
            <text:p>2640238923</text:p>
          </table:table-cell>
          <table:table-cell table:formula="of:=([.E12]-[.H12])/[.E12]" office:value-type="float" office:value="0.0219594211211702" calcext:value-type="float">
            <text:p>0.0220</text:p>
          </table:table-cell>
        </table:table-row>
        <table:table-row table:style-name="ro1">
          <table:table-cell table:style-name="ce1"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style-name="ce3" table:formula="of:=1970 + [.B13]/365.24" office:value-type="float" office:value="2013.79312233052" calcext:value-type="float">
            <text:p>2013.8</text:p>
          </table:table-cell>
          <table:table-cell office:value-type="float" office:value="430846" calcext:value-type="float">
            <text:p>430846</text:p>
          </table:table-cell>
          <table:table-cell office:value-type="float" office:value="2603039574" calcext:value-type="float">
            <text:p>2603039574</text:p>
          </table:table-cell>
          <table:table-cell office:value-type="float" office:value="1426088178" calcext:value-type="float">
            <text:p>1426088178</text:p>
          </table:table-cell>
          <table:table-cell/>
          <table:table-cell office:value-type="float" office:value="2593685187" calcext:value-type="float">
            <text:p>2593685187</text:p>
          </table:table-cell>
          <table:table-cell table:formula="of:=([.E13]-[.H13])/[.E13]" office:value-type="float" office:value="0.00359363994824921" calcext:value-type="float">
            <text:p>0.0036</text:p>
          </table:table-cell>
        </table:table-row>
        <table:table-row table:style-name="ro1">
          <table:table-cell table:style-name="ce1"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style-name="ce3" table:formula="of:=1970 + [.B14]/365.24" office:value-type="float" office:value="2013.93001861789" calcext:value-type="float">
            <text:p>2013.9</text:p>
          </table:table-cell>
          <table:table-cell office:value-type="float" office:value="438910" calcext:value-type="float">
            <text:p>438910</text:p>
          </table:table-cell>
          <table:table-cell office:value-type="float" office:value="2436618578" calcext:value-type="float">
            <text:p>2436618578</text:p>
          </table:table-cell>
          <table:table-cell office:value-type="float" office:value="1343939334" calcext:value-type="float">
            <text:p>1343939334</text:p>
          </table:table-cell>
          <table:table-cell/>
          <table:table-cell office:value-type="float" office:value="2428728335" calcext:value-type="float">
            <text:p>2428728335</text:p>
          </table:table-cell>
          <table:table-cell table:formula="of:=([.E14]-[.H14])/[.E14]" office:value-type="float" office:value="0.00323819372931006" calcext:value-type="float">
            <text:p>0.0032</text:p>
          </table:table-cell>
        </table:table-row>
        <table:table-row table:style-name="ro1">
          <table:table-cell table:style-name="ce1"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style-name="ce3" table:formula="of:=1970 + [.B15]/365.24" office:value-type="float" office:value="2014.09155623699" calcext:value-type="float">
            <text:p>2014.1</text:p>
          </table:table-cell>
          <table:table-cell office:value-type="float" office:value="439490" calcext:value-type="float">
            <text:p>439490</text:p>
          </table:table-cell>
          <table:table-cell office:value-type="float" office:value="2354624287" calcext:value-type="float">
            <text:p>2354624287</text:p>
          </table:table-cell>
          <table:table-cell office:value-type="float" office:value="1291521548" calcext:value-type="float">
            <text:p>1291521548</text:p>
          </table:table-cell>
          <table:table-cell/>
          <table:table-cell office:value-type="float" office:value="2350339239" calcext:value-type="float">
            <text:p>2350339239</text:p>
          </table:table-cell>
          <table:table-cell table:formula="of:=([.E15]-[.H15])/[.E15]" office:value-type="float" office:value="0.00181984362586336" calcext:value-type="float">
            <text:p>0.0018</text:p>
          </table:table-cell>
        </table:table-row>
        <table:table-row table:style-name="ro1">
          <table:table-cell table:style-name="ce1"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style-name="ce3" table:formula="of:=1970 + [.B16]/365.24" office:value-type="float" office:value="2014.18738363816" calcext:value-type="float">
            <text:p>2014.2</text:p>
          </table:table-cell>
          <table:table-cell office:value-type="float" office:value="441590" calcext:value-type="float">
            <text:p>441590</text:p>
          </table:table-cell>
          <table:table-cell office:value-type="float" office:value="2200467297" calcext:value-type="float">
            <text:p>2200467297</text:p>
          </table:table-cell>
          <table:table-cell office:value-type="float" office:value="1212693050" calcext:value-type="float">
            <text:p>1212693050</text:p>
          </table:table-cell>
          <table:table-cell/>
          <table:table-cell office:value-type="float" office:value="2182530278" calcext:value-type="float">
            <text:p>2182530278</text:p>
          </table:table-cell>
          <table:table-cell table:formula="of:=([.E16]-[.H16])/[.E16]" office:value-type="float" office:value="0.00815145902166071" calcext:value-type="float">
            <text:p>0.0082</text:p>
          </table:table-cell>
        </table:table-row>
        <table:table-row table:style-name="ro1">
          <table:table-cell table:style-name="ce1"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style-name="ce3" table:formula="of:=1970 + [.B17]/365.24" office:value-type="float" office:value="2014.42284525244" calcext:value-type="float">
            <text:p>2014.4</text:p>
          </table:table-cell>
          <table:table-cell office:value-type="float" office:value="444917" calcext:value-type="float">
            <text:p>444917</text:p>
          </table:table-cell>
          <table:table-cell office:value-type="float" office:value="2189289502" calcext:value-type="float">
            <text:p>2189289502</text:p>
          </table:table-cell>
          <table:table-cell office:value-type="float" office:value="1205891060" calcext:value-type="float">
            <text:p>1205891060</text:p>
          </table:table-cell>
          <table:table-cell/>
          <table:table-cell office:value-type="float" office:value="2168293629" calcext:value-type="float">
            <text:p>2168293629</text:p>
          </table:table-cell>
          <table:table-cell table:formula="of:=([.E17]-[.H17])/[.E17]" office:value-type="float" office:value="0.0095902679754411" calcext:value-type="float">
            <text:p>0.0096</text:p>
          </table:table-cell>
        </table:table-row>
        <table:table-row table:style-name="ro1">
          <table:table-cell table:style-name="ce1"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style-name="ce3" table:formula="of:=1970 + [.B18]/365.24" office:value-type="float" office:value="2014.61997590625" calcext:value-type="float">
            <text:p>2014.6</text:p>
          </table:table-cell>
          <table:table-cell office:value-type="float" office:value="447373" calcext:value-type="float">
            <text:p>447373</text:p>
          </table:table-cell>
          <table:table-cell office:value-type="float" office:value="2180294512" calcext:value-type="float">
            <text:p>2180294512</text:p>
          </table:table-cell>
          <table:table-cell office:value-type="float" office:value="1200742385" calcext:value-type="float">
            <text:p>1200742385</text:p>
          </table:table-cell>
          <table:table-cell/>
          <table:table-cell office:value-type="float" office:value="2157767063" calcext:value-type="float">
            <text:p>2157767063</text:p>
          </table:table-cell>
          <table:table-cell table:formula="of:=([.E18]-[.H18])/[.E18]" office:value-type="float" office:value="0.0103322963370372" calcext:value-type="float">
            <text:p>0.0103</text:p>
          </table:table-cell>
        </table:table-row>
        <table:table-row table:style-name="ro1">
          <table:table-cell table:style-name="ce1"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style-name="ce3" table:formula="of:=1970 + [.B19]/365.24" office:value-type="float" office:value="2014.79246522834" calcext:value-type="float">
            <text:p>2014.8</text:p>
          </table:table-cell>
          <table:table-cell office:value-type="float" office:value="451902" calcext:value-type="float">
            <text:p>451902</text:p>
          </table:table-cell>
          <table:table-cell office:value-type="float" office:value="1952369666" calcext:value-type="float">
            <text:p>1952369666</text:p>
          </table:table-cell>
          <table:table-cell office:value-type="float" office:value="1081230421" calcext:value-type="float">
            <text:p>1081230421</text:p>
          </table:table-cell>
          <table:table-cell/>
          <table:table-cell office:value-type="float" office:value="1936664256" calcext:value-type="float">
            <text:p>1936664256</text:p>
          </table:table-cell>
          <table:table-cell table:formula="of:=([.E19]-[.H19])/[.E19]" office:value-type="float" office:value="0.00804428089285833" calcext:value-type="float">
            <text:p>0.0080</text:p>
          </table:table-cell>
        </table:table-row>
        <table:table-row table:style-name="ro1">
          <table:table-cell table:style-name="ce1"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style-name="ce3" table:formula="of:=1970 + [.B20]/365.24" office:value-type="float" office:value="2015.04161647136" calcext:value-type="float">
            <text:p>2015.0</text:p>
          </table:table-cell>
          <table:table-cell office:value-type="float" office:value="456657" calcext:value-type="float">
            <text:p>456657</text:p>
          </table:table-cell>
          <table:table-cell office:value-type="float" office:value="1939551129" calcext:value-type="float">
            <text:p>1939551129</text:p>
          </table:table-cell>
          <table:table-cell office:value-type="float" office:value="1024471593" calcext:value-type="float">
            <text:p>1024471593</text:p>
          </table:table-cell>
          <table:table-cell/>
          <table:table-cell office:value-type="float" office:value="1922720911" calcext:value-type="float">
            <text:p>1922720911</text:p>
          </table:table-cell>
          <table:table-cell table:formula="of:=([.E20]-[.H20])/[.E20]" office:value-type="float" office:value="0.00867737784704721" calcext:value-type="float">
            <text:p>0.0087</text:p>
          </table:table-cell>
        </table:table-row>
        <table:table-row table:style-name="ro1">
          <table:table-cell table:style-name="ce1"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style-name="ce3" table:formula="of:=1970 + [.B21]/365.24" office:value-type="float" office:value="2015.26612638265" calcext:value-type="float">
            <text:p>2015.3</text:p>
          </table:table-cell>
          <table:table-cell office:value-type="float" office:value="459613" calcext:value-type="float">
            <text:p>459613</text:p>
          </table:table-cell>
          <table:table-cell office:value-type="float" office:value="1935500575" calcext:value-type="float">
            <text:p>1935500575</text:p>
          </table:table-cell>
          <table:table-cell office:value-type="float" office:value="1021279134" calcext:value-type="float">
            <text:p>1021279134</text:p>
          </table:table-cell>
          <table:table-cell/>
          <table:table-cell office:value-type="float" office:value="1921726337" calcext:value-type="float">
            <text:p>1921726337</text:p>
          </table:table-cell>
          <table:table-cell table:formula="of:=([.E21]-[.H21])/[.E21]" office:value-type="float" office:value="0.00711662821386659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style-name="ce3" table:formula="of:=1970 + [.B22]/365.24" office:value-type="float" office:value="2015.34552622933" calcext:value-type="float">
            <text:p>2015.3</text:p>
          </table:table-cell>
          <table:table-cell office:value-type="float" office:value="461877" calcext:value-type="float">
            <text:p>461877</text:p>
          </table:table-cell>
          <table:table-cell office:value-type="float" office:value="1868687508" calcext:value-type="float">
            <text:p>1868687508</text:p>
          </table:table-cell>
          <table:table-cell office:value-type="float" office:value="989725255" calcext:value-type="float">
            <text:p>989725255</text:p>
          </table:table-cell>
          <table:table-cell/>
          <table:table-cell office:value-type="float" office:value="1851893016" calcext:value-type="float">
            <text:p>1851893016</text:p>
          </table:table-cell>
          <table:table-cell table:formula="of:=([.E22]-[.H22])/[.E22]" office:value-type="float" office:value="0.00898731967121386" calcext:value-type="float">
            <text:p>0.0090</text:p>
          </table:table-cell>
        </table:table-row>
        <table:table-row table:style-name="ro1">
          <table:table-cell table:style-name="ce1"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style-name="ce3" table:formula="of:=1970 + [.B23]/365.24" office:value-type="float" office:value="2015.56729821487" calcext:value-type="float">
            <text:p>2015.6</text:p>
          </table:table-cell>
          <table:table-cell office:value-type="float" office:value="463922" calcext:value-type="float">
            <text:p>463922</text:p>
          </table:table-cell>
          <table:table-cell office:value-type="float" office:value="1717646125" calcext:value-type="float">
            <text:p>1717646125</text:p>
          </table:table-cell>
          <table:table-cell office:value-type="float" office:value="922888625" calcext:value-type="float">
            <text:p>922888625</text:p>
          </table:table-cell>
          <table:table-cell/>
          <table:table-cell office:value-type="float" office:value="1703015853" calcext:value-type="float">
            <text:p>1703015853</text:p>
          </table:table-cell>
          <table:table-cell table:formula="of:=([.E23]-[.H23])/[.E23]" office:value-type="float" office:value="0.00851762874032042" calcext:value-type="float">
            <text:p>0.0085</text:p>
          </table:table-cell>
        </table:table-row>
        <table:table-row table:style-name="ro1">
          <table:table-cell table:style-name="ce1"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style-name="ce3" table:formula="of:=1970 + [.B24]/365.24" office:value-type="float" office:value="2015.78359434892" calcext:value-type="float">
            <text:p>2015.8</text:p>
          </table:table-cell>
          <table:table-cell office:value-type="float" office:value="465683" calcext:value-type="float">
            <text:p>465683</text:p>
          </table:table-cell>
          <table:table-cell office:value-type="float" office:value="1715816275" calcext:value-type="float">
            <text:p>1715816275</text:p>
          </table:table-cell>
          <table:table-cell office:value-type="float" office:value="918745533" calcext:value-type="float">
            <text:p>918745533</text:p>
          </table:table-cell>
          <table:table-cell/>
          <table:table-cell office:value-type="float" office:value="1703588034" calcext:value-type="float">
            <text:p>1703588034</text:p>
          </table:table-cell>
          <table:table-cell table:formula="of:=([.E24]-[.H24])/[.E24]" office:value-type="float" office:value="0.00712677760327224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style-name="ce3" table:formula="of:=1970 + [.B25]/365.24" office:value-type="float" office:value="2016.01358011171" calcext:value-type="float">
            <text:p>2016.0</text:p>
          </table:table-cell>
          <table:table-cell office:value-type="float" office:value="466022" calcext:value-type="float">
            <text:p>466022</text:p>
          </table:table-cell>
          <table:table-cell office:value-type="float" office:value="1669211962" calcext:value-type="float">
            <text:p>1669211962</text:p>
          </table:table-cell>
          <table:table-cell office:value-type="float" office:value="889756531" calcext:value-type="float">
            <text:p>889756531</text:p>
          </table:table-cell>
          <table:table-cell/>
          <table:table-cell office:value-type="float" office:value="1656661956" calcext:value-type="float">
            <text:p>1656661956</text:p>
          </table:table-cell>
          <table:table-cell table:formula="of:=([.E25]-[.H25])/[.E25]" office:value-type="float" office:value="0.00751852148540977" calcext:value-type="float">
            <text:p>0.0075</text:p>
          </table:table-cell>
        </table:table-row>
        <table:table-row table:style-name="ro1">
          <table:table-cell table:style-name="ce1"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style-name="ce3" table:formula="of:=1970 + [.B26]/365.24" office:value-type="float" office:value="2016.12309714161" calcext:value-type="float">
            <text:p>2016.1</text:p>
          </table:table-cell>
          <table:table-cell office:value-type="float" office:value="465951" calcext:value-type="float">
            <text:p>465951</text:p>
          </table:table-cell>
          <table:table-cell office:value-type="float" office:value="1584918110" calcext:value-type="float">
            <text:p>1584918110</text:p>
          </table:table-cell>
          <table:table-cell office:value-type="float" office:value="839039596" calcext:value-type="float">
            <text:p>839039596</text:p>
          </table:table-cell>
          <table:table-cell/>
          <table:table-cell office:value-type="float" office:value="1588532576" calcext:value-type="float">
            <text:p>1588532576</text:p>
          </table:table-cell>
          <table:table-cell table:formula="of:=([.E26]-[.H26])/[.E26]" office:value-type="float" office:value="-0.00228053801467383" calcext:value-type="float">
            <text:p>-0.0023</text:p>
          </table:table-cell>
        </table:table-row>
        <table:table-row table:style-name="ro1">
          <table:table-cell table:style-name="ce1"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style-name="ce3" table:formula="of:=1970 + [.B27]/365.24" office:value-type="float" office:value="2016.24082794875" calcext:value-type="float">
            <text:p>2016.2</text:p>
          </table:table-cell>
          <table:table-cell office:value-type="float" office:value="465463" calcext:value-type="float">
            <text:p>465463</text:p>
          </table:table-cell>
          <table:table-cell office:value-type="float" office:value="1531875388" calcext:value-type="float">
            <text:p>1531875388</text:p>
          </table:table-cell>
          <table:table-cell office:value-type="float" office:value="830284831" calcext:value-type="float">
            <text:p>830284831</text:p>
          </table:table-cell>
          <table:table-cell/>
          <table:table-cell office:value-type="float" office:value="1533160196" calcext:value-type="float">
            <text:p>1533160196</text:p>
          </table:table-cell>
          <table:table-cell table:formula="of:=([.E27]-[.H27])/[.E27]" office:value-type="float" office:value="-0.000838715740238788" calcext:value-type="float">
            <text:p>-0.0008</text:p>
          </table:table-cell>
        </table:table-row>
        <table:table-row table:style-name="ro1">
          <table:table-cell table:style-name="ce1"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style-name="ce3" table:formula="of:=1970 + [.B28]/365.24" office:value-type="float" office:value="2016.37772423612" calcext:value-type="float">
            <text:p>2016.4</text:p>
          </table:table-cell>
          <table:table-cell office:value-type="float" office:value="465622" calcext:value-type="float">
            <text:p>465622</text:p>
          </table:table-cell>
          <table:table-cell office:value-type="float" office:value="1508033011" calcext:value-type="float">
            <text:p>1508033011</text:p>
          </table:table-cell>
          <table:table-cell office:value-type="float" office:value="818299599" calcext:value-type="float">
            <text:p>818299599</text:p>
          </table:table-cell>
          <table:table-cell/>
          <table:table-cell office:value-type="float" office:value="1518356574" calcext:value-type="float">
            <text:p>1518356574</text:p>
          </table:table-cell>
          <table:table-cell table:formula="of:=([.E28]-[.H28])/[.E28]" office:value-type="float" office:value="-0.00684571420167672" calcext:value-type="float">
            <text:p>-0.0068</text:p>
          </table:table-cell>
        </table:table-row>
        <table:table-row table:style-name="ro1">
          <table:table-cell table:style-name="ce1"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style-name="ce3" table:formula="of:=1970 + [.B29]/365.24" office:value-type="float" office:value="2016.60223414741" calcext:value-type="float">
            <text:p>2016.6</text:p>
          </table:table-cell>
          <table:table-cell office:value-type="float" office:value="467113" calcext:value-type="float">
            <text:p>467113</text:p>
          </table:table-cell>
          <table:table-cell office:value-type="float" office:value="1477906615" calcext:value-type="float">
            <text:p>1477906615</text:p>
          </table:table-cell>
          <table:table-cell office:value-type="float" office:value="804303688" calcext:value-type="float">
            <text:p>804303688</text:p>
          </table:table-cell>
          <table:table-cell/>
          <table:table-cell office:value-type="float" office:value="1492286256" calcext:value-type="float">
            <text:p>1492286256</text:p>
          </table:table-cell>
          <table:table-cell table:formula="of:=([.E29]-[.H29])/[.E29]" office:value-type="float" office:value="-0.00972973586697154" calcext:value-type="float">
            <text:p>-0.0097</text:p>
          </table:table-cell>
        </table:table-row>
        <table:table-row table:style-name="ro1">
          <table:table-cell table:style-name="ce1"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style-name="ce3" table:formula="of:=1970 + [.B30]/365.24" office:value-type="float" office:value="2016.78567517249" calcext:value-type="float">
            <text:p>2016.8</text:p>
          </table:table-cell>
          <table:table-cell office:value-type="float" office:value="473867" calcext:value-type="float">
            <text:p>473867</text:p>
          </table:table-cell>
          <table:table-cell office:value-type="float" office:value="1359796812" calcext:value-type="float">
            <text:p>1359796812</text:p>
          </table:table-cell>
          <table:table-cell office:value-type="float" office:value="721900790" calcext:value-type="float">
            <text:p>721900790</text:p>
          </table:table-cell>
          <table:table-cell/>
          <table:table-cell office:value-type="float" office:value="1374748164" calcext:value-type="float">
            <text:p>1374748164</text:p>
          </table:table-cell>
          <table:table-cell table:formula="of:=([.E30]-[.H30])/[.E30]" office:value-type="float" office:value="-0.010995283904225" calcext:value-type="float">
            <text:p>-0.0110</text:p>
          </table:table-cell>
        </table:table-row>
        <table:table-row table:style-name="ro1">
          <table:table-cell table:style-name="ce1" office:value-type="string" calcext:value-type="string">
            <text:p>3.16.0</text:p>
          </table:table-cell>
          <table:table-cell office:value-type="float" office:value="17160" calcext:value-type="float">
            <text:p>17160</text:p>
          </table:table-cell>
          <table:table-cell table:style-name="ce3" table:formula="of:=1970 + [.B31]/365.24" office:value-type="float" office:value="2016.98280582631" calcext:value-type="float">
            <text:p>2017.0</text:p>
          </table:table-cell>
          <table:table-cell office:value-type="float" office:value="476806" calcext:value-type="float">
            <text:p>476806</text:p>
          </table:table-cell>
          <table:table-cell office:value-type="float" office:value="1233763763" calcext:value-type="float">
            <text:p>1233763763</text:p>
          </table:table-cell>
          <table:table-cell office:value-type="float" office:value="634262960" calcext:value-type="float">
            <text:p>634262960</text:p>
          </table:table-cell>
          <table:table-cell/>
          <table:table-cell office:value-type="float" office:value="1247968589" calcext:value-type="float">
            <text:p>1247968589</text:p>
          </table:table-cell>
          <table:table-cell table:formula="of:=([.E31]-[.H31])/[.E31]" office:value-type="float" office:value="-0.0115134083412045" calcext:value-type="float">
            <text:p>-0.011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easurements taken with GCC 4.8.4</text:p>
          </table:table-cell>
          <table:table-cell table:number-columns-repeated="6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/00/0000</text:date>, <text:time style:data-style-name="N2" text:time-value="18:28:00.9188596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0:37:04.647291211</meta:creation-date>
    <dc:date>2021-06-17T18:41:05.735080578</dc:date>
    <meta:editing-duration>PT12H19M53S</meta:editing-duration>
    <meta:editing-cycles>101</meta:editing-cycles>
    <meta:generator>LibreOffice/5.1.6.2$Linux_X86_64 LibreOffice_project/10m0$Build-2</meta:generator>
    <meta:document-statistic meta:table-count="8" meta:cell-count="866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aximum="202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5" loext:regression-extrapolate-backward="0" loext:regression-force-intercept="false" loext:regression-intercept-value="0" chart:regression-type="linear"/>
      <style:graphic-properties svg:stroke-width="0.05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6.859cm" svg:y="0.185cm" style:legend-expansion="wide" chart:style-name="ch2"/>
        <chart:plot-area chart:style-name="ch3" table:cell-range-address="data.A12:data.A43 data.G12:data.H43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12:data.A4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12:data.H43" chart:label-cell-address="data.H1:data.H1" chart:class="chart:scatter">
            <chart:domain table:cell-range-address="data.G12:data.G43 data.H1:data.H1"/>
            <chart:regression-curve chart:style-name="ch8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8.0</text:p>
                <draw:g>
                  <svg:desc>data.A12:data.A43</svg:desc>
                </draw:g>
              </table:table-cell>
              <table:table-cell office:value-type="float" office:value="2013.65075019165">
                <text:p>2013.65075019165</text:p>
                <draw:g>
                  <svg:desc>data.G12:data.G43 data.H1:data.H1</svg:desc>
                </draw:g>
              </table:table-cell>
              <table:table-cell office:value-type="float" office:value="2.640238923">
                <text:p>2.640238923</text:p>
                <draw:g>
                  <svg:desc>data.H12:data.H43</svg:desc>
                </draw:g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1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64cm" svg:height="14.872cm" xlink:href=".." xlink:type="simple" chart:class="chart:scatter" chart:style-name="ch1">
        <chart:legend chart:legend-position="top" svg:x="12.566cm" svg:y="0.185cm" style:legend-expansion="wide" chart:style-name="ch2"/>
        <chart:plot-area chart:style-name="ch3" table:cell-range-address="data.A2:data.A46 data.G2:data.G46 data.H1:data.H1 data.K1:data.K46" chart:data-source-has-labels="both" svg:x="0.387cm" svg:y="1.192cm" svg:width="27.495cm" svg:height="13.441cm">
          <chartooo:coordinate-region svg:x="2.093cm" svg:y="1.497cm" svg:width="25.152cm" svg:height="12.277cm"/>
          <chart:axis chart:dimension="x" chart:name="primary-x" chart:style-name="ch4" chartooo:axis-type="auto">
            <chart:categories table:cell-range-address="data.A2:data.A46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6" chart:label-cell-address="data.K1:data.K1" chart:class="chart:scatter">
            <chart:domain table:cell-range-address="data.G2:data.G46 data.H1:data.H1"/>
            <chart:data-point chart:repeated="4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6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6 data.H1:data.H1</svg:desc>
                </draw:g>
              </table:table-cell>
              <table:table-cell office:value-type="float" office:value="3.30459998392443">
                <text:p>3.30459998392443</text:p>
                <draw:g>
                  <svg:desc>data.K2:data.K46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018144146407">
                <text:p>3.3018144146407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94662719153818">
                <text:p>2.94662719153818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84373397745022">
                <text:p>2.84373397745022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2394402762638">
                <text:p>2.8239440276263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094336431268">
                <text:p>2.6094336431268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2630455980136">
                <text:p>2.52630455980136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3067838386089">
                <text:p>2.63067838386089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1288136724085">
                <text:p>2.6128813672408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64856346658887">
                <text:p>2.64856346658887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58419540742588">
                <text:p>2.58419540742588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3862985283849">
                <text:p>2.53862985283849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37717448770151">
                <text:p>2.37717448770151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0044933222001">
                <text:p>2.30044933222001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3620239889764">
                <text:p>2.13620239889764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2226794673786">
                <text:p>2.12226794673786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1196482482106">
                <text:p>2.11196482482106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9555529709197">
                <text:p>1.89555529709197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8190792306106">
                <text:p>1.88190792306106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8093446056842">
                <text:p>1.88093446056842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1258346936023">
                <text:p>1.8125834693602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6686647475656">
                <text:p>1.6668664747565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6742651025166">
                <text:p>1.66742651025166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2149651724999">
                <text:p>1.62149651724999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5481329802576">
                <text:p>1.5548132980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0061629000209">
                <text:p>1.50061629000209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8612689979864">
                <text:p>1.4861268997986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6060996818353">
                <text:p>1.46060996818353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4556682004341">
                <text:p>1.3455668200434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2147835493657">
                <text:p>1.22147835493657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4231377237601">
                <text:p>1.14231377237601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2718758931643">
                <text:p>1.12718758931643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1982680191162">
                <text:p>1.11982680191162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9769694570077">
                <text:p>1.09769694570077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7435254827798">
                <text:p>1.07435254827798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6325105564838">
                <text:p>1.06325105564838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5859036418987">
                <text:p>1.05859036418987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4451288290656">
                <text:p>1.04451288290656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4025344152677">
                <text:p>1.04025344152677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377348307076">
                <text:p>1.0377348307076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3436966612281">
                <text:p>1.0343696661228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3047340445481">
                <text:p>1.03047340445481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2658744437596">
                <text:p>1.02658744437596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2264809123391">
                <text:p>1.02264809123391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2235817955629">
                <text:p>1.022358179556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3" style:family="chart" style:data-style-name="N1">
      <style:chart-properties chart:display-label="true" chart:logarithmic="false" chart:minimum="2009" chart:maximum="2022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false" chart:logarithmic="false" chart:minimum="0.8" chart:maximum="2" chart:origin="0" chart:interval-major="2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5.692cm" svg:height="9.814cm" xlink:href=".." xlink:type="simple" chart:class="chart:scatter" chart:style-name="ch1">
        <chart:plot-area chart:style-name="ch2" table:cell-range-address="data.A2:data.A51 data.G2:data.G51 data.H1:data.H1 data.K1:data.K1 data.L2:data.L51" chart:data-source-has-labels="both" svg:x="0.91cm" svg:y="6.2cm" svg:width="33.672cm" svg:height="3.131cm">
          <chartooo:coordinate-region svg:x="1.545cm" svg:y="6.2cm" svg:width="32.4cm" svg:height="2.272cm"/>
          <chart:axis chart:dimension="x" chart:name="primary-x" chart:style-name="ch3" chartooo:axis-type="auto">
            <chart:categories table:cell-range-address="data.A2:data.A5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data.L2:data.L51" chart:label-cell-address="data.K1:data.K1" chart:class="chart:scatter">
            <chart:domain table:cell-range-address="data.G2:data.G51 data.H1:data.H1"/>
            <chart:data-point chart:repeated="5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51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51 data.H1:data.H1</svg:desc>
                </draw:g>
              </table:table-cell>
              <table:table-cell office:value-type="float" office:value="1">
                <text:p>1</text:p>
                <draw:g>
                  <svg:desc>data.L2:data.L51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1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1.352cm" svg:y="0.185cm" style:legend-expansion="wide" chart:style-name="ch2"/>
        <chart:plot-area chart:style-name="ch3" table:cell-range-address="data.A2:data.A49 data.G2:data.G49 data.H1:data.H1 data.K1:data.K49" chart:data-source-has-labels="both" svg:x="0.524cm" svg:y="1.114cm" svg:width="25.165cm" svg:height="12.527cm">
          <chartooo:coordinate-region svg:x="2.23cm" svg:y="1.419cm" svg:width="22.822cm" svg:height="11.363cm"/>
          <chart:axis chart:dimension="x" chart:name="primary-x" chart:style-name="ch4" chartooo:axis-type="auto">
            <chart:categories table:cell-range-address="data.A2:data.A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9" chart:label-cell-address="data.K1:data.K1" chart:class="chart:scatter">
            <chart:domain table:cell-range-address="data.G2:data.G49 data.H1:data.H1"/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9 data.H1:data.H1</svg:desc>
                </draw:g>
              </table:table-cell>
              <table:table-cell office:value-type="float" office:value="3.30459998392443">
                <text:p>3.30459998392443</text:p>
                <draw:g>
                  <svg:desc>data.K2:data.K4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018144146407">
                <text:p>3.3018144146407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94662719153818">
                <text:p>2.94662719153818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84373397745022">
                <text:p>2.84373397745022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2394402762638">
                <text:p>2.8239440276263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094336431268">
                <text:p>2.6094336431268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2630455980136">
                <text:p>2.52630455980136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3067838386089">
                <text:p>2.63067838386089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1288136724085">
                <text:p>2.6128813672408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64856346658887">
                <text:p>2.64856346658887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58419540742588">
                <text:p>2.58419540742588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3862985283849">
                <text:p>2.53862985283849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37717448770151">
                <text:p>2.37717448770151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0044933222001">
                <text:p>2.30044933222001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3620239889764">
                <text:p>2.13620239889764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2226794673786">
                <text:p>2.12226794673786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1196482482106">
                <text:p>2.11196482482106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9555529709197">
                <text:p>1.89555529709197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8190792306106">
                <text:p>1.88190792306106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8093446056842">
                <text:p>1.88093446056842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1258346936023">
                <text:p>1.8125834693602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6686647475656">
                <text:p>1.6668664747565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6742651025166">
                <text:p>1.66742651025166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2149651724999">
                <text:p>1.62149651724999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5481329802576">
                <text:p>1.5548132980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0061629000209">
                <text:p>1.50061629000209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8612689979864">
                <text:p>1.4861268997986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6060996818353">
                <text:p>1.46060996818353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4556682004341">
                <text:p>1.3455668200434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2147835493657">
                <text:p>1.22147835493657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4231377237601">
                <text:p>1.14231377237601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2718758931643">
                <text:p>1.12718758931643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1982680191162">
                <text:p>1.11982680191162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9769694570077">
                <text:p>1.09769694570077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7435254827798">
                <text:p>1.07435254827798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6325105564838">
                <text:p>1.06325105564838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5859036418987">
                <text:p>1.05859036418987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4451288290656">
                <text:p>1.04451288290656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4025344152677">
                <text:p>1.04025344152677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377348307076">
                <text:p>1.0377348307076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3436966612281">
                <text:p>1.0343696661228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3047340445481">
                <text:p>1.03047340445481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2658744437596">
                <text:p>1.02658744437596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2264809123391">
                <text:p>1.02264809123391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2235817955629">
                <text:p>1.0223581795562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1880069776006">
                <text:p>1.0188006977600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1341836652292">
                <text:p>1.01341836652292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1219944530039">
                <text:p>1.01219944530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0" chart:maximum="2022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aximum="70000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style:rotation-angle="90"/>
      <style:graphic-properties svg:stroke-width="0.08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857cm" svg:height="14.269cm" xlink:href=".." xlink:type="simple" chart:class="chart:scatter" chart:style-name="ch1">
        <chart:legend chart:legend-position="top" svg:x="13.771cm" svg:y="0.185cm" style:legend-expansion="wide" chart:style-name="ch2"/>
        <chart:plot-area chart:style-name="ch3" table:cell-range-address="data.A2:data.A51 data.C2:data.D51 data.D1:data.D1" chart:data-source-has-labels="both" svg:x="0.637cm" svg:y="1.304cm" svg:width="30.583cm" svg:height="12.68cm">
          <chartooo:coordinate-region svg:x="2.767cm" svg:y="1.583cm" svg:width="27.816cm" svg:height="11.542cm"/>
          <chart:axis chart:dimension="x" chart:name="primary-x" chart:style-name="ch4" chartooo:axis-type="auto">
            <chart:categories table:cell-range-address="data.A2:data.A5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D2:data.D51" chart:label-cell-address="data.D1:data.D1" chart:class="chart:scatter">
            <chart:domain table:cell-range-address="data.C2:data.C51 data.D1:data.D1"/>
            <chart:data-point chart:repeated="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 Column D</text:p>
              </table:table-cell>
              <table:table-cell office:value-type="string">
                <text:p>Size (bytes)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51</svg:desc>
                </draw:g>
              </table:table-cell>
              <table:table-cell office:value-type="float" office:value="2008.59653926186">
                <text:p>2008.59653926186</text:p>
                <draw:g>
                  <svg:desc>data.C2:data.C51 data.D1:data.D1</svg:desc>
                </draw:g>
              </table:table-cell>
              <table:table-cell office:value-type="float" office:value="328225">
                <text:p>328225</text:p>
                <draw:g>
                  <svg:desc>data.D2:data.D51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43460">
                <text:p>343460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9587">
                <text:p>349587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8896">
                <text:p>368896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86819">
                <text:p>38681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94006">
                <text:p>394006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10562">
                <text:p>410562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16534">
                <text:p>41653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18415">
                <text:p>41841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31580">
                <text:p>431580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36412">
                <text:p>43641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40787">
                <text:p>4407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48963">
                <text:p>448963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50112">
                <text:p>450112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51565">
                <text:p>45156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55178">
                <text:p>455178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57569">
                <text:p>45756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61908">
                <text:p>46190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66858">
                <text:p>466858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69970">
                <text:p>469970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72043">
                <text:p>47204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74667">
                <text:p>474667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76124">
                <text:p>47612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77015">
                <text:p>47701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77043">
                <text:p>477043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76964">
                <text:p>47696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77359">
                <text:p>477359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77985">
                <text:p>47798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85128">
                <text:p>485128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87176">
                <text:p>48717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88233">
                <text:p>48823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90009">
                <text:p>490009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91607">
                <text:p>49160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91971">
                <text:p>49197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90622">
                <text:p>490622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92417">
                <text:p>492417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95384">
                <text:p>49538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501470">
                <text:p>501470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31446">
                <text:p>531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33175">
                <text:p>53317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536251">
                <text:p>53625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541530">
                <text:p>541530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542937">
                <text:p>542937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548156">
                <text:p>548156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558771">
                <text:p>558771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562150">
                <text:p>562150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567510">
                <text:p>567510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569860">
                <text:p>569860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580176">
                <text:p>580176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589330">
                <text:p>58933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2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517cm" svg:height="15.414cm" xlink:href=".." xlink:type="simple" chart:class="chart:scatter" chart:style-name="ch1">
        <chart:legend chart:legend-position="top" svg:x="13.025cm" svg:y="0.185cm" style:legend-expansion="wide" chart:style-name="ch2"/>
        <chart:plot-area chart:style-name="ch3" table:cell-range-address="data.A2:data.A51 data.G2:data.H51 data.H1:data.H1" chart:data-source-has-labels="both" svg:x="0.63cm" svg:y="1.144cm" svg:width="30.257cm" svg:height="13.962cm">
          <chartooo:coordinate-region svg:x="1.675cm" svg:y="1.449cm" svg:width="28.575cm" svg:height="12.798cm"/>
          <chart:axis chart:dimension="x" chart:name="primary-x" chart:style-name="ch4" chartooo:axis-type="auto">
            <chart:categories table:cell-range-address="data.A2:data.A5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51" chart:label-cell-address="data.H1:data.H1" chart:class="chart:scatter">
            <chart:domain table:cell-range-address="data.G2:data.G51 data.H1:data.H1"/>
            <chart:data-point chart:repeated="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51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51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51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44530089">
                <text:p>1.04453008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0895456">
                <text:p>1.04089545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35396398">
                <text:p>1.03539639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34151042">
                <text:p>1.034151042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29987179">
                <text:p>1.029987179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21687027">
                <text:p>1.021687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1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0.373cm" svg:y="0.185cm" style:legend-expansion="wide" chart:style-name="ch2"/>
        <chart:plot-area chart:style-name="ch3" table:cell-range-address="data.A2:data.A49 data.G2:data.H49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2:data.A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49" chart:label-cell-address="data.H1:data.H1" chart:class="chart:scatter">
            <chart:domain table:cell-range-address="data.G2:data.G49 data.H1:data.H1"/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9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4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44530089">
                <text:p>1.04453008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0895456">
                <text:p>1.04089545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35396398">
                <text:p>1.03539639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34151042">
                <text:p>1.0341510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1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579cm" svg:height="14.872cm" xlink:href=".." xlink:type="simple" chart:class="chart:scatter" chart:style-name="ch1">
        <chart:legend chart:legend-position="top" svg:x="14.035cm" svg:y="0.185cm" style:legend-expansion="wide" chart:style-name="ch2"/>
        <chart:plot-area chart:style-name="ch3" table:cell-range-address="data.A2:data.A49 data.G2:data.G49 data.H1:data.H1 data.K1:data.K49" chart:data-source-has-labels="both" svg:x="0.601cm" svg:y="1.192cm" svg:width="30.076cm" svg:height="13.441cm">
          <chartooo:coordinate-region svg:x="2.307cm" svg:y="1.497cm" svg:width="27.733cm" svg:height="12.277cm"/>
          <chart:axis chart:dimension="x" chart:name="primary-x" chart:style-name="ch4" chartooo:axis-type="auto">
            <chart:categories table:cell-range-address="data.A2:data.A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9" chart:label-cell-address="data.K1:data.K1" chart:class="chart:scatter">
            <chart:domain table:cell-range-address="data.G2:data.G49 data.H1:data.H1"/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9 data.H1:data.H1</svg:desc>
                </draw:g>
              </table:table-cell>
              <table:table-cell office:value-type="float" office:value="3.30459998392443">
                <text:p>3.30459998392443</text:p>
                <draw:g>
                  <svg:desc>data.K2:data.K4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018144146407">
                <text:p>3.3018144146407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94662719153818">
                <text:p>2.94662719153818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84373397745022">
                <text:p>2.84373397745022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2394402762638">
                <text:p>2.8239440276263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094336431268">
                <text:p>2.6094336431268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2630455980136">
                <text:p>2.52630455980136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3067838386089">
                <text:p>2.63067838386089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1288136724085">
                <text:p>2.6128813672408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64856346658887">
                <text:p>2.64856346658887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58419540742588">
                <text:p>2.58419540742588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3862985283849">
                <text:p>2.53862985283849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37717448770151">
                <text:p>2.37717448770151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0044933222001">
                <text:p>2.30044933222001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3620239889764">
                <text:p>2.13620239889764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2226794673786">
                <text:p>2.12226794673786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1196482482106">
                <text:p>2.11196482482106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9555529709197">
                <text:p>1.89555529709197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8190792306106">
                <text:p>1.88190792306106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8093446056842">
                <text:p>1.88093446056842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1258346936023">
                <text:p>1.8125834693602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6686647475656">
                <text:p>1.6668664747565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6742651025166">
                <text:p>1.66742651025166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2149651724999">
                <text:p>1.62149651724999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5481329802576">
                <text:p>1.5548132980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0061629000209">
                <text:p>1.50061629000209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8612689979864">
                <text:p>1.4861268997986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6060996818353">
                <text:p>1.46060996818353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4556682004341">
                <text:p>1.3455668200434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2147835493657">
                <text:p>1.22147835493657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4231377237601">
                <text:p>1.14231377237601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2718758931643">
                <text:p>1.12718758931643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1982680191162">
                <text:p>1.11982680191162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9769694570077">
                <text:p>1.09769694570077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7435254827798">
                <text:p>1.07435254827798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6325105564838">
                <text:p>1.06325105564838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5859036418987">
                <text:p>1.05859036418987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4451288290656">
                <text:p>1.04451288290656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4025344152677">
                <text:p>1.04025344152677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377348307076">
                <text:p>1.0377348307076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3436966612281">
                <text:p>1.0343696661228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3047340445481">
                <text:p>1.03047340445481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2658744437596">
                <text:p>1.02658744437596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2264809123391">
                <text:p>1.02264809123391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2235817955629">
                <text:p>1.0223581795562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1880069776006">
                <text:p>1.0188006977600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1341836652292">
                <text:p>1.01341836652292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1219944530039">
                <text:p>1.01219944530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1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213cm" svg:y="0.185cm" style:legend-expansion="wide" chart:style-name="ch2"/>
        <chart:plot-area chart:style-name="ch3" table:cell-range-address="data.A2:data.A49 data.G2:data.G49 data.I1:data.I49" chart:data-source-has-labels="both" svg:x="1.038cm" svg:y="1.302cm" svg:width="24.662cm" svg:height="12.673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I2:data.I49" chart:label-cell-address="data.I1:data.I1" chart:class="chart:scatter">
            <chart:domain table:cell-range-address="data.G2:data.G49 data.I1:data.I1"/>
            <chart:data-point chart:repeated="30"/>
            <chart:data-point chart:style-name="ch8"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KiB)</text:p>
                <draw:g>
                  <svg:desc>data.I1:data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9 data.I1:data.I1</svg:desc>
                </draw:g>
              </table:table-cell>
              <table:table-cell office:value-type="float" office:value="320.5322265625">
                <text:p>320.5322265625</text:p>
                <draw:g>
                  <svg:desc>data.I2:data.I4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35.41015625">
                <text:p>335.41015625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1.3935546875">
                <text:p>341.39355468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0.25">
                <text:p>360.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77.7529296875">
                <text:p>377.7529296875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84.771484375">
                <text:p>384.77148437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00.939453125">
                <text:p>400.93945312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06.771484375">
                <text:p>406.771484375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08.6083984375">
                <text:p>408.608398437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21.46484375">
                <text:p>421.4648437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26.18359375">
                <text:p>426.18359375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30.4560546875">
                <text:p>430.4560546875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38.4404296875">
                <text:p>438.440429687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39.5625">
                <text:p>439.5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40.9814453125">
                <text:p>440.981445312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44.509765625">
                <text:p>444.509765625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46.8447265625">
                <text:p>446.8447265625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51.08203125">
                <text:p>451.0820312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55.916015625">
                <text:p>455.916015625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58.955078125">
                <text:p>458.95507812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60.9794921875">
                <text:p>460.9794921875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63.5419921875">
                <text:p>463.5419921875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64.96484375">
                <text:p>464.96484375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65.8349609375">
                <text:p>465.834960937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65.8623046875">
                <text:p>465.8623046875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65.78515625">
                <text:p>465.7851562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66.1708984375">
                <text:p>466.1708984375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66.7822265625">
                <text:p>466.782226562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73.7578125">
                <text:p>473.7578125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75.7578125">
                <text:p>475.7578125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76.7900390625">
                <text:p>476.7900390625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78.5244140625">
                <text:p>478.5244140625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80.0849609375">
                <text:p>480.0849609375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80.4404296875">
                <text:p>480.4404296875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79.123046875">
                <text:p>479.123046875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80.8759765625">
                <text:p>480.8759765625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83.7734375">
                <text:p>483.7734375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489.716796875">
                <text:p>489.716796875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18.990234375">
                <text:p>518.990234375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20.6787109375">
                <text:p>520.678710937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523.6826171875">
                <text:p>523.6826171875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528.837890625">
                <text:p>528.837890625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530.2119140625">
                <text:p>530.2119140625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535.30859375">
                <text:p>535.30859375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545.6748046875">
                <text:p>545.6748046875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548.974609375">
                <text:p>548.974609375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554.208984375">
                <text:p>554.208984375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556.50390625">
                <text:p>556.50390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1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16cm" svg:y="0.185cm" style:legend-expansion="wide" chart:style-name="ch2"/>
        <chart:plot-area chart:style-name="ch3" table:cell-range-address="data.A2:data.A49 data.G2:data.G49 data.I1:data.J1 data.J2:data.J49" chart:data-source-has-labels="both" svg:x="0.615cm" svg:y="1.301cm" svg:width="25.085cm" svg:height="12.674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J2:data.J49" chart:label-cell-address="data.J1:data.J1" chart:class="chart:scatter">
            <chart:domain table:cell-range-address="data.G2:data.G49 data.I1:data.I1"/>
            <chart:data-point chart:repeated="30"/>
            <chart:data-point chart:style-name="ch8"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MiB)</text:p>
                <draw:g>
                  <svg:desc>data.J1:data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9 data.I1:data.I1</svg:desc>
                </draw:g>
              </table:table-cell>
              <table:table-cell office:value-type="float" office:value="0.313019752502441">
                <text:p>0.313019752502441</text:p>
                <draw:g>
                  <svg:desc>data.J2:data.J4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0.327548980712891">
                <text:p>0.32754898071289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0.333392143249512">
                <text:p>0.333392143249512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0.351806640625">
                <text:p>0.3518066406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0.368899345397949">
                <text:p>0.36889934539794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0.375753402709961">
                <text:p>0.37575340270996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0.391542434692383">
                <text:p>0.39154243469238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0.397237777709961">
                <text:p>0.39723777770996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0.399031639099121">
                <text:p>0.39903163909912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0.411586761474609">
                <text:p>0.41158676147460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0.416194915771484">
                <text:p>0.416194915771484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0.420367240905762">
                <text:p>0.42036724090576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0.428164482116699">
                <text:p>0.428164482116699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0.42926025390625">
                <text:p>0.42926025390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0.430645942687988">
                <text:p>0.43064594268798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0.434091567993164">
                <text:p>0.43409156799316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0.436371803283691">
                <text:p>0.43637180328369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0.440509796142578">
                <text:p>0.44050979614257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0.445230484008789">
                <text:p>0.44523048400878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0.448198318481445">
                <text:p>0.44819831848144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0.450175285339356">
                <text:p>0.45017528533935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0.452677726745606">
                <text:p>0.45267772674560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0.454067230224609">
                <text:p>0.45406723022460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0.454916954040527">
                <text:p>0.454916954040527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0.454943656921387">
                <text:p>0.45494365692138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0.454868316650391">
                <text:p>0.45486831665039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0.455245018005371">
                <text:p>0.45524501800537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0.455842018127441">
                <text:p>0.45584201812744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0.462654113769531">
                <text:p>0.46265411376953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0.464607238769531">
                <text:p>0.46460723876953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0.465615272521973">
                <text:p>0.46561527252197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0.46730899810791">
                <text:p>0.4673089981079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0.468832969665527">
                <text:p>0.46883296966552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0.469180107116699">
                <text:p>0.46918010711669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0.467893600463867">
                <text:p>0.46789360046386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0.469605445861816">
                <text:p>0.469605445861816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0.472434997558594">
                <text:p>0.47243499755859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0.478239059448242">
                <text:p>0.47823905944824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0.506826400756836">
                <text:p>0.50682640075683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0.508475303649902">
                <text:p>0.508475303649902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0.511408805847168">
                <text:p>0.511408805847168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0.516443252563477">
                <text:p>0.516443252563477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0.51778507232666">
                <text:p>0.51778507232666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0.522762298583984">
                <text:p>0.522762298583984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0.532885551452637">
                <text:p>0.532885551452637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0.536108016967773">
                <text:p>0.536108016967773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0.541219711303711">
                <text:p>0.541219711303711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0.543460845947266">
                <text:p>0.5434608459472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1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64cm" svg:height="14.872cm" xlink:href=".." xlink:type="simple" chart:class="chart:scatter" chart:style-name="ch1">
        <chart:legend chart:legend-position="top" svg:x="12.566cm" svg:y="0.185cm" style:legend-expansion="wide" chart:style-name="ch2"/>
        <chart:plot-area chart:style-name="ch3" table:cell-range-address="data.A2:data.A46 data.G2:data.G46 data.H1:data.H1 data.K1:data.K46" chart:data-source-has-labels="both" svg:x="0.387cm" svg:y="1.192cm" svg:width="27.495cm" svg:height="13.441cm">
          <chartooo:coordinate-region svg:x="2.093cm" svg:y="1.497cm" svg:width="25.152cm" svg:height="12.277cm"/>
          <chart:axis chart:dimension="x" chart:name="primary-x" chart:style-name="ch4" chartooo:axis-type="auto">
            <chart:categories table:cell-range-address="data.A2:data.A46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6" chart:label-cell-address="data.K1:data.K1" chart:class="chart:scatter">
            <chart:domain table:cell-range-address="data.G2:data.G46 data.H1:data.H1"/>
            <chart:data-point chart:repeated="4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6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6 data.H1:data.H1</svg:desc>
                </draw:g>
              </table:table-cell>
              <table:table-cell office:value-type="float" office:value="3.30459998392443">
                <text:p>3.30459998392443</text:p>
                <draw:g>
                  <svg:desc>data.K2:data.K46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018144146407">
                <text:p>3.3018144146407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2.94662719153818">
                <text:p>2.94662719153818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84373397745022">
                <text:p>2.84373397745022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2394402762638">
                <text:p>2.8239440276263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094336431268">
                <text:p>2.6094336431268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2630455980136">
                <text:p>2.52630455980136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3067838386089">
                <text:p>2.63067838386089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1288136724085">
                <text:p>2.6128813672408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64856346658887">
                <text:p>2.64856346658887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58419540742588">
                <text:p>2.58419540742588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3862985283849">
                <text:p>2.53862985283849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37717448770151">
                <text:p>2.37717448770151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0044933222001">
                <text:p>2.30044933222001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3620239889764">
                <text:p>2.13620239889764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2226794673786">
                <text:p>2.12226794673786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1196482482106">
                <text:p>2.11196482482106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89555529709197">
                <text:p>1.89555529709197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88190792306106">
                <text:p>1.88190792306106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88093446056842">
                <text:p>1.88093446056842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1258346936023">
                <text:p>1.8125834693602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66686647475656">
                <text:p>1.6668664747565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66742651025166">
                <text:p>1.66742651025166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2149651724999">
                <text:p>1.62149651724999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5481329802576">
                <text:p>1.5548132980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0061629000209">
                <text:p>1.50061629000209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48612689979864">
                <text:p>1.4861268997986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6060996818353">
                <text:p>1.46060996818353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4556682004341">
                <text:p>1.3455668200434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2147835493657">
                <text:p>1.22147835493657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4231377237601">
                <text:p>1.14231377237601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2718758931643">
                <text:p>1.12718758931643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1982680191162">
                <text:p>1.11982680191162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09769694570077">
                <text:p>1.09769694570077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7435254827798">
                <text:p>1.07435254827798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6325105564838">
                <text:p>1.06325105564838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5859036418987">
                <text:p>1.05859036418987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4451288290656">
                <text:p>1.04451288290656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4025344152677">
                <text:p>1.04025344152677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377348307076">
                <text:p>1.0377348307076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3436966612281">
                <text:p>1.0343696661228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3047340445481">
                <text:p>1.03047340445481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2658744437596">
                <text:p>1.02658744437596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2264809123391">
                <text:p>1.02264809123391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2235817955629">
                <text:p>1.022358179556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