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22"/>
    <style:style style:name="ce4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5" style:family="table-cell" style:parent-style-name="Default">
      <style:text-properties style:font-name="Liberation Sans" style:font-name-asian="Droid Sans Fallback" style:font-name-complex="FreeSans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3"/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1"/>
    <style:style style:name="ce10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4"/>
    <style:style style:name="ce12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1"/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column table:style-name="co1" table:default-cell-style-name="ce13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 table:style-name="ce2" office:value-type="string" calcext:value-type="string">
            <text:p>Year</text:p>
          </table:table-cell>
          <table:table-cell table:style-name="ce6" office:value-type="string" calcext:value-type="string">
            <text:p>Billions of CPU Cycles</text:p>
          </table:table-cell>
          <table:table-cell table:style-name="ce8" office:value-type="string" calcext:value-type="string">
            <text:p>Size (KiB)</text:p>
          </table:table-cell>
          <table:table-cell table:style-name="ce10" office:value-type="string" calcext:value-type="string">
            <text:p>Size (MiB)</text:p>
          </table:table-cell>
          <table:table-cell table:style-name="ce12" office:value-type="string" calcext:value-type="string">
            <text:p>CPU Cycles</text:p>
          </table:table-cell>
          <table:table-cell table:style-name="ce1" office:value-type="string" calcext:value-type="string">
            <text:p>Norm Factor:</text:p>
          </table:table-cell>
          <table:table-cell table:style-name="ce6" office:value-type="float" office:value="0.965" calcext:value-type="float">
            <text:p>0.9650</text:p>
          </table:table-cell>
          <table:table-cell table:style-name="ce1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8225" calcext:value-type="float">
            <text:p>328225</text:p>
          </table:table-cell>
          <table:table-cell table:style-name="ce1" office:value-type="float" office:value="3376266933" calcext:value-type="float">
            <text:p>3376266933</text:p>
          </table:table-cell>
          <table:table-cell table:style-name="ce1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table:formula="of:=[.E2]/1000000000" office:value-type="float" office:value="3.376266933" calcext:value-type="float">
            <text:p>3.3763</text:p>
          </table:table-cell>
          <table:table-cell table:style-name="ce8" table:formula="of:=[.D2]/1024" office:value-type="float" office:value="320.5322265625" calcext:value-type="float">
            <text:p>321</text:p>
          </table:table-cell>
          <table:table-cell table:style-name="ce10" table:formula="of:=[.D2]/1048576" office:value-type="float" office:value="0.313019752502441" calcext:value-type="float">
            <text:p>0.313</text:p>
          </table:table-cell>
          <table:table-cell table:style-name="ce12" table:formula="of:=[.H2]/[.M$1]" office:value-type="percentage" office:value="3.49872221036269" calcext:value-type="percentage">
            <text:p>349.87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1" office:value-type="float" office:value="343460" calcext:value-type="float">
            <text:p>343460</text:p>
          </table:table-cell>
          <table:table-cell table:style-name="ce1" office:value-type="float" office:value="3373420953" calcext:value-type="float">
            <text:p>3373420953</text:p>
          </table:table-cell>
          <table:table-cell table:style-name="ce1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6" table:formula="of:=[.E3]/1000000000" office:value-type="float" office:value="3.373420953" calcext:value-type="float">
            <text:p>3.3734</text:p>
          </table:table-cell>
          <table:table-cell table:style-name="ce8" table:formula="of:=[.D3]/1024" office:value-type="float" office:value="335.41015625" calcext:value-type="float">
            <text:p>335</text:p>
          </table:table-cell>
          <table:table-cell table:style-name="ce10" table:formula="of:=[.D3]/1048576" office:value-type="float" office:value="0.327548980712891" calcext:value-type="float">
            <text:p>0.328</text:p>
          </table:table-cell>
          <table:table-cell table:style-name="ce12" table:formula="of:=[.H3]/[.M$1]" office:value-type="percentage" office:value="3.49577300829016" calcext:value-type="percentage">
            <text:p>349.58%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&lt;&lt;&lt;&lt;--- Not an exact version. <text:s/>Really “trunk:2009-01-01”</text:p>
          </table:table-cell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9587" calcext:value-type="float">
            <text:p>349587</text:p>
          </table:table-cell>
          <table:table-cell table:style-name="ce1" office:value-type="float" office:value="3010530775" calcext:value-type="float">
            <text:p>3010530775</text:p>
          </table:table-cell>
          <table:table-cell table:style-name="ce1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table:formula="of:=[.E4]/1000000000" office:value-type="float" office:value="3.010530775" calcext:value-type="float">
            <text:p>3.0105</text:p>
          </table:table-cell>
          <table:table-cell table:style-name="ce8" table:formula="of:=[.D4]/1024" office:value-type="float" office:value="341.3935546875" calcext:value-type="float">
            <text:p>341</text:p>
          </table:table-cell>
          <table:table-cell table:style-name="ce10" table:formula="of:=[.D4]/1048576" office:value-type="float" office:value="0.333392143249512" calcext:value-type="float">
            <text:p>0.333</text:p>
          </table:table-cell>
          <table:table-cell table:style-name="ce12" table:formula="of:=[.H4]/[.M$1]" office:value-type="percentage" office:value="3.11972101036269" calcext:value-type="percentage">
            <text:p>311.97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8896" calcext:value-type="float">
            <text:p>368896</text:p>
          </table:table-cell>
          <table:table-cell table:style-name="ce1" office:value-type="float" office:value="2905406113" calcext:value-type="float">
            <text:p>2905406113</text:p>
          </table:table-cell>
          <table:table-cell table:style-name="ce1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table:formula="of:=[.E5]/1000000000" office:value-type="float" office:value="2.905406113" calcext:value-type="float">
            <text:p>2.9054</text:p>
          </table:table-cell>
          <table:table-cell table:style-name="ce8" table:formula="of:=[.D5]/1024" office:value-type="float" office:value="360.25" calcext:value-type="float">
            <text:p>360</text:p>
          </table:table-cell>
          <table:table-cell table:style-name="ce10" table:formula="of:=[.D5]/1048576" office:value-type="float" office:value="0.351806640625" calcext:value-type="float">
            <text:p>0.352</text:p>
          </table:table-cell>
          <table:table-cell table:style-name="ce12" table:formula="of:=[.H5]/[.M$1]" office:value-type="percentage" office:value="3.01078353678756" calcext:value-type="percentage">
            <text:p>301.08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6" table:formula="of:=[.E6]/1000000000" office:value-type="float" office:value="2.885186978" calcext:value-type="float">
            <text:p>2.8852</text:p>
          </table:table-cell>
          <table:table-cell table:style-name="ce8" table:formula="of:=[.D6]/1024" office:value-type="float" office:value="377.7529296875" calcext:value-type="float">
            <text:p>378</text:p>
          </table:table-cell>
          <table:table-cell table:style-name="ce10" table:formula="of:=[.D6]/1048576" office:value-type="float" office:value="0.368899345397949" calcext:value-type="float">
            <text:p>0.369</text:p>
          </table:table-cell>
          <table:table-cell table:style-name="ce12" table:formula="of:=[.H6]/[.M$1]" office:value-type="percentage" office:value="2.98983106528497" calcext:value-type="percentage">
            <text:p>298.9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6" table:formula="of:=[.E7]/1000000000" office:value-type="float" office:value="2.666024501" calcext:value-type="float">
            <text:p>2.6660</text:p>
          </table:table-cell>
          <table:table-cell table:style-name="ce8" table:formula="of:=[.D7]/1024" office:value-type="float" office:value="384.771484375" calcext:value-type="float">
            <text:p>385</text:p>
          </table:table-cell>
          <table:table-cell table:style-name="ce10" table:formula="of:=[.D7]/1048576" office:value-type="float" office:value="0.375753402709961" calcext:value-type="float">
            <text:p>0.376</text:p>
          </table:table-cell>
          <table:table-cell table:style-name="ce12" table:formula="of:=[.H7]/[.M$1]" office:value-type="percentage" office:value="2.76271969015544" calcext:value-type="percentage">
            <text:p>276.2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6" table:formula="of:=[.E8]/1000000000" office:value-type="float" office:value="2.581092595" calcext:value-type="float">
            <text:p>2.5811</text:p>
          </table:table-cell>
          <table:table-cell table:style-name="ce8" table:formula="of:=[.D8]/1024" office:value-type="float" office:value="400.939453125" calcext:value-type="float">
            <text:p>401</text:p>
          </table:table-cell>
          <table:table-cell table:style-name="ce10" table:formula="of:=[.D8]/1048576" office:value-type="float" office:value="0.391542434692383" calcext:value-type="float">
            <text:p>0.392</text:p>
          </table:table-cell>
          <table:table-cell table:style-name="ce12" table:formula="of:=[.H8]/[.M$1]" office:value-type="percentage" office:value="2.67470735233161" calcext:value-type="percentage">
            <text:p>267.4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6" table:formula="of:=[.E9]/1000000000" office:value-type="float" office:value="2.687729977" calcext:value-type="float">
            <text:p>2.6877</text:p>
          </table:table-cell>
          <table:table-cell table:style-name="ce8" table:formula="of:=[.D9]/1024" office:value-type="float" office:value="406.771484375" calcext:value-type="float">
            <text:p>407</text:p>
          </table:table-cell>
          <table:table-cell table:style-name="ce10" table:formula="of:=[.D9]/1048576" office:value-type="float" office:value="0.397237777709961" calcext:value-type="float">
            <text:p>0.397</text:p>
          </table:table-cell>
          <table:table-cell table:style-name="ce12" table:formula="of:=[.H9]/[.M$1]" office:value-type="percentage" office:value="2.78521241139896" calcext:value-type="percentage">
            <text:p>278.5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6" table:formula="of:=[.E10]/1000000000" office:value-type="float" office:value="2.669546996" calcext:value-type="float">
            <text:p>2.6695</text:p>
          </table:table-cell>
          <table:table-cell table:style-name="ce8" table:formula="of:=[.D10]/1024" office:value-type="float" office:value="408.6083984375" calcext:value-type="float">
            <text:p>409</text:p>
          </table:table-cell>
          <table:table-cell table:style-name="ce10" table:formula="of:=[.D10]/1048576" office:value-type="float" office:value="0.399031639099121" calcext:value-type="float">
            <text:p>0.399</text:p>
          </table:table-cell>
          <table:table-cell table:style-name="ce12" table:formula="of:=[.H10]/[.M$1]" office:value-type="percentage" office:value="2.76636994404145" calcext:value-type="percentage">
            <text:p>276.6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6" table:formula="of:=[.E11]/1000000000" office:value-type="float" office:value="2.706002934" calcext:value-type="float">
            <text:p>2.7060</text:p>
          </table:table-cell>
          <table:table-cell table:style-name="ce8" table:formula="of:=[.D11]/1024" office:value-type="float" office:value="421.46484375" calcext:value-type="float">
            <text:p>421</text:p>
          </table:table-cell>
          <table:table-cell table:style-name="ce10" table:formula="of:=[.D11]/1048576" office:value-type="float" office:value="0.411586761474609" calcext:value-type="float">
            <text:p>0.412</text:p>
          </table:table-cell>
          <table:table-cell table:style-name="ce12" table:formula="of:=[.H11]/[.M$1]" office:value-type="percentage" office:value="2.80414811813471" calcext:value-type="percentage">
            <text:p>280.4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6" table:formula="of:=[.E12]/1000000000" office:value-type="float" office:value="2.640238923" calcext:value-type="float">
            <text:p>2.6402</text:p>
          </table:table-cell>
          <table:table-cell table:style-name="ce8" table:formula="of:=[.D12]/1024" office:value-type="float" office:value="426.18359375" calcext:value-type="float">
            <text:p>426</text:p>
          </table:table-cell>
          <table:table-cell table:style-name="ce10" table:formula="of:=[.D12]/1048576" office:value-type="float" office:value="0.416194915771484" calcext:value-type="float">
            <text:p>0.416</text:p>
          </table:table-cell>
          <table:table-cell table:style-name="ce12" table:formula="of:=[.H12]/[.M$1]" office:value-type="percentage" office:value="2.73599888393782" calcext:value-type="percentage">
            <text:p>273.6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6" table:formula="of:=[.E13]/1000000000" office:value-type="float" office:value="2.593685187" calcext:value-type="float">
            <text:p>2.5937</text:p>
          </table:table-cell>
          <table:table-cell table:style-name="ce8" table:formula="of:=[.D13]/1024" office:value-type="float" office:value="430.4560546875" calcext:value-type="float">
            <text:p>430</text:p>
          </table:table-cell>
          <table:table-cell table:style-name="ce10" table:formula="of:=[.D13]/1048576" office:value-type="float" office:value="0.420367240905762" calcext:value-type="float">
            <text:p>0.420</text:p>
          </table:table-cell>
          <table:table-cell table:style-name="ce12" table:formula="of:=[.H13]/[.M$1]" office:value-type="percentage" office:value="2.68775667046632" calcext:value-type="percentage">
            <text:p>268.7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6" table:formula="of:=[.E14]/1000000000" office:value-type="float" office:value="2.428728335" calcext:value-type="float">
            <text:p>2.4287</text:p>
          </table:table-cell>
          <table:table-cell table:style-name="ce8" table:formula="of:=[.D14]/1024" office:value-type="float" office:value="438.4404296875" calcext:value-type="float">
            <text:p>438</text:p>
          </table:table-cell>
          <table:table-cell table:style-name="ce10" table:formula="of:=[.D14]/1048576" office:value-type="float" office:value="0.428164482116699" calcext:value-type="float">
            <text:p>0.428</text:p>
          </table:table-cell>
          <table:table-cell table:style-name="ce12" table:formula="of:=[.H14]/[.M$1]" office:value-type="percentage" office:value="2.51681692746114" calcext:value-type="percentage">
            <text:p>251.6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6" table:formula="of:=[.E15]/1000000000" office:value-type="float" office:value="2.350339239" calcext:value-type="float">
            <text:p>2.3503</text:p>
          </table:table-cell>
          <table:table-cell table:style-name="ce8" table:formula="of:=[.D15]/1024" office:value-type="float" office:value="439.5625" calcext:value-type="float">
            <text:p>440</text:p>
          </table:table-cell>
          <table:table-cell table:style-name="ce10" table:formula="of:=[.D15]/1048576" office:value-type="float" office:value="0.42926025390625" calcext:value-type="float">
            <text:p>0.429</text:p>
          </table:table-cell>
          <table:table-cell table:style-name="ce12" table:formula="of:=[.H15]/[.M$1]" office:value-type="percentage" office:value="2.43558470362694" calcext:value-type="percentage">
            <text:p>243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6" table:formula="of:=[.E16]/1000000000" office:value-type="float" office:value="2.182530278" calcext:value-type="float">
            <text:p>2.1825</text:p>
          </table:table-cell>
          <table:table-cell table:style-name="ce8" table:formula="of:=[.D16]/1024" office:value-type="float" office:value="440.9814453125" calcext:value-type="float">
            <text:p>441</text:p>
          </table:table-cell>
          <table:table-cell table:style-name="ce10" table:formula="of:=[.D16]/1048576" office:value-type="float" office:value="0.430645942687988" calcext:value-type="float">
            <text:p>0.431</text:p>
          </table:table-cell>
          <table:table-cell table:style-name="ce12" table:formula="of:=[.H16]/[.M$1]" office:value-type="percentage" office:value="2.26168940725389" calcext:value-type="percentage">
            <text:p>226.1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6" table:formula="of:=[.E17]/1000000000" office:value-type="float" office:value="2.168293629" calcext:value-type="float">
            <text:p>2.1683</text:p>
          </table:table-cell>
          <table:table-cell table:style-name="ce8" table:formula="of:=[.D17]/1024" office:value-type="float" office:value="444.509765625" calcext:value-type="float">
            <text:p>445</text:p>
          </table:table-cell>
          <table:table-cell table:style-name="ce10" table:formula="of:=[.D17]/1048576" office:value-type="float" office:value="0.434091567993164" calcext:value-type="float">
            <text:p>0.434</text:p>
          </table:table-cell>
          <table:table-cell table:style-name="ce12" table:formula="of:=[.H17]/[.M$1]" office:value-type="percentage" office:value="2.24693640310881" calcext:value-type="percentage">
            <text:p>224.6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6" table:formula="of:=[.E18]/1000000000" office:value-type="float" office:value="2.157767063" calcext:value-type="float">
            <text:p>2.1578</text:p>
          </table:table-cell>
          <table:table-cell table:style-name="ce8" table:formula="of:=[.D18]/1024" office:value-type="float" office:value="446.8447265625" calcext:value-type="float">
            <text:p>447</text:p>
          </table:table-cell>
          <table:table-cell table:style-name="ce10" table:formula="of:=[.D18]/1048576" office:value-type="float" office:value="0.436371803283691" calcext:value-type="float">
            <text:p>0.436</text:p>
          </table:table-cell>
          <table:table-cell table:style-name="ce12" table:formula="of:=[.H18]/[.M$1]" office:value-type="percentage" office:value="2.23602804455959" calcext:value-type="percentage">
            <text:p>223.6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6" table:formula="of:=[.E19]/1000000000" office:value-type="float" office:value="1.936664256" calcext:value-type="float">
            <text:p>1.9367</text:p>
          </table:table-cell>
          <table:table-cell table:style-name="ce8" table:formula="of:=[.D19]/1024" office:value-type="float" office:value="451.08203125" calcext:value-type="float">
            <text:p>451</text:p>
          </table:table-cell>
          <table:table-cell table:style-name="ce10" table:formula="of:=[.D19]/1048576" office:value-type="float" office:value="0.440509796142578" calcext:value-type="float">
            <text:p>0.441</text:p>
          </table:table-cell>
          <table:table-cell table:style-name="ce12" table:formula="of:=[.H19]/[.M$1]" office:value-type="percentage" office:value="2.00690596476684" calcext:value-type="percentage">
            <text:p>200.6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6" table:formula="of:=[.E20]/1000000000" office:value-type="float" office:value="1.922720911" calcext:value-type="float">
            <text:p>1.9227</text:p>
          </table:table-cell>
          <table:table-cell table:style-name="ce8" table:formula="of:=[.D20]/1024" office:value-type="float" office:value="455.916015625" calcext:value-type="float">
            <text:p>456</text:p>
          </table:table-cell>
          <table:table-cell table:style-name="ce10" table:formula="of:=[.D20]/1048576" office:value-type="float" office:value="0.445230484008789" calcext:value-type="float">
            <text:p>0.445</text:p>
          </table:table-cell>
          <table:table-cell table:style-name="ce12" table:formula="of:=[.H20]/[.M$1]" office:value-type="percentage" office:value="1.99245690259067" calcext:value-type="percentage">
            <text:p>199.2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6" table:formula="of:=[.E21]/1000000000" office:value-type="float" office:value="1.921726337" calcext:value-type="float">
            <text:p>1.9217</text:p>
          </table:table-cell>
          <table:table-cell table:style-name="ce8" table:formula="of:=[.D21]/1024" office:value-type="float" office:value="458.955078125" calcext:value-type="float">
            <text:p>459</text:p>
          </table:table-cell>
          <table:table-cell table:style-name="ce10" table:formula="of:=[.D21]/1048576" office:value-type="float" office:value="0.448198318481445" calcext:value-type="float">
            <text:p>0.448</text:p>
          </table:table-cell>
          <table:table-cell table:style-name="ce12" table:formula="of:=[.H21]/[.M$1]" office:value-type="percentage" office:value="1.99142625595855" calcext:value-type="percentage">
            <text:p>199.1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6" table:formula="of:=[.E22]/1000000000" office:value-type="float" office:value="1.851893016" calcext:value-type="float">
            <text:p>1.8519</text:p>
          </table:table-cell>
          <table:table-cell table:style-name="ce8" table:formula="of:=[.D22]/1024" office:value-type="float" office:value="460.9794921875" calcext:value-type="float">
            <text:p>461</text:p>
          </table:table-cell>
          <table:table-cell table:style-name="ce10" table:formula="of:=[.D22]/1048576" office:value-type="float" office:value="0.450175285339356" calcext:value-type="float">
            <text:p>0.450</text:p>
          </table:table-cell>
          <table:table-cell table:style-name="ce12" table:formula="of:=[.H22]/[.M$1]" office:value-type="percentage" office:value="1.91906012020725" calcext:value-type="percentage">
            <text:p>191.9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6" table:formula="of:=[.E23]/1000000000" office:value-type="float" office:value="1.703015853" calcext:value-type="float">
            <text:p>1.7030</text:p>
          </table:table-cell>
          <table:table-cell table:style-name="ce8" table:formula="of:=[.D23]/1024" office:value-type="float" office:value="463.5419921875" calcext:value-type="float">
            <text:p>464</text:p>
          </table:table-cell>
          <table:table-cell table:style-name="ce10" table:formula="of:=[.D23]/1048576" office:value-type="float" office:value="0.452677726745606" calcext:value-type="float">
            <text:p>0.453</text:p>
          </table:table-cell>
          <table:table-cell table:style-name="ce12" table:formula="of:=[.H23]/[.M$1]" office:value-type="percentage" office:value="1.76478326735751" calcext:value-type="percentage">
            <text:p>176.4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6" table:formula="of:=[.E24]/1000000000" office:value-type="float" office:value="1.703588034" calcext:value-type="float">
            <text:p>1.7036</text:p>
          </table:table-cell>
          <table:table-cell table:style-name="ce8" table:formula="of:=[.D24]/1024" office:value-type="float" office:value="464.96484375" calcext:value-type="float">
            <text:p>465</text:p>
          </table:table-cell>
          <table:table-cell table:style-name="ce10" table:formula="of:=[.D24]/1048576" office:value-type="float" office:value="0.454067230224609" calcext:value-type="float">
            <text:p>0.454</text:p>
          </table:table-cell>
          <table:table-cell table:style-name="ce12" table:formula="of:=[.H24]/[.M$1]" office:value-type="percentage" office:value="1.76537620103627" calcext:value-type="percentage">
            <text:p>176.5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6" table:formula="of:=[.E25]/1000000000" office:value-type="float" office:value="1.656661956" calcext:value-type="float">
            <text:p>1.6567</text:p>
          </table:table-cell>
          <table:table-cell table:style-name="ce8" table:formula="of:=[.D25]/1024" office:value-type="float" office:value="465.8349609375" calcext:value-type="float">
            <text:p>466</text:p>
          </table:table-cell>
          <table:table-cell table:style-name="ce10" table:formula="of:=[.D25]/1048576" office:value-type="float" office:value="0.454916954040527" calcext:value-type="float">
            <text:p>0.455</text:p>
          </table:table-cell>
          <table:table-cell table:style-name="ce12" table:formula="of:=[.H25]/[.M$1]" office:value-type="percentage" office:value="1.71674814093264" calcext:value-type="percentage">
            <text:p>171.6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6" table:formula="of:=[.E26]/1000000000" office:value-type="float" office:value="1.588532576" calcext:value-type="float">
            <text:p>1.5885</text:p>
          </table:table-cell>
          <table:table-cell table:style-name="ce8" table:formula="of:=[.D26]/1024" office:value-type="float" office:value="465.8623046875" calcext:value-type="float">
            <text:p>466</text:p>
          </table:table-cell>
          <table:table-cell table:style-name="ce10" table:formula="of:=[.D26]/1048576" office:value-type="float" office:value="0.454943656921387" calcext:value-type="float">
            <text:p>0.455</text:p>
          </table:table-cell>
          <table:table-cell table:style-name="ce12" table:formula="of:=[.H26]/[.M$1]" office:value-type="percentage" office:value="1.64614774715026" calcext:value-type="percentage">
            <text:p>164.6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6" table:formula="of:=[.E27]/1000000000" office:value-type="float" office:value="1.533160196" calcext:value-type="float">
            <text:p>1.5332</text:p>
          </table:table-cell>
          <table:table-cell table:style-name="ce8" table:formula="of:=[.D27]/1024" office:value-type="float" office:value="465.78515625" calcext:value-type="float">
            <text:p>466</text:p>
          </table:table-cell>
          <table:table-cell table:style-name="ce10" table:formula="of:=[.D27]/1048576" office:value-type="float" office:value="0.454868316650391" calcext:value-type="float">
            <text:p>0.455</text:p>
          </table:table-cell>
          <table:table-cell table:style-name="ce12" table:formula="of:=[.H27]/[.M$1]" office:value-type="percentage" office:value="1.58876704248705" calcext:value-type="percentage">
            <text:p>158.8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6" table:formula="of:=[.E28]/1000000000" office:value-type="float" office:value="1.518356574" calcext:value-type="float">
            <text:p>1.5184</text:p>
          </table:table-cell>
          <table:table-cell table:style-name="ce8" table:formula="of:=[.D28]/1024" office:value-type="float" office:value="466.1708984375" calcext:value-type="float">
            <text:p>466</text:p>
          </table:table-cell>
          <table:table-cell table:style-name="ce10" table:formula="of:=[.D28]/1048576" office:value-type="float" office:value="0.455245018005371" calcext:value-type="float">
            <text:p>0.455</text:p>
          </table:table-cell>
          <table:table-cell table:style-name="ce12" table:formula="of:=[.H28]/[.M$1]" office:value-type="percentage" office:value="1.5734265015544" calcext:value-type="percentage">
            <text:p>157.3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6" table:formula="of:=[.E29]/1000000000" office:value-type="float" office:value="1.492286256" calcext:value-type="float">
            <text:p>1.4923</text:p>
          </table:table-cell>
          <table:table-cell table:style-name="ce8" table:formula="of:=[.D29]/1024" office:value-type="float" office:value="466.7822265625" calcext:value-type="float">
            <text:p>467</text:p>
          </table:table-cell>
          <table:table-cell table:style-name="ce10" table:formula="of:=[.D29]/1048576" office:value-type="float" office:value="0.455842018127441" calcext:value-type="float">
            <text:p>0.456</text:p>
          </table:table-cell>
          <table:table-cell table:style-name="ce12" table:formula="of:=[.H29]/[.M$1]" office:value-type="percentage" office:value="1.54641062797927" calcext:value-type="percentage">
            <text:p>154.6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6" table:formula="of:=[.E30]/1000000000" office:value-type="float" office:value="1.374748164" calcext:value-type="float">
            <text:p>1.3747</text:p>
          </table:table-cell>
          <table:table-cell table:style-name="ce8" table:formula="of:=[.D30]/1024" office:value-type="float" office:value="473.7578125" calcext:value-type="float">
            <text:p>474</text:p>
          </table:table-cell>
          <table:table-cell table:style-name="ce10" table:formula="of:=[.D30]/1048576" office:value-type="float" office:value="0.462654113769531" calcext:value-type="float">
            <text:p>0.463</text:p>
          </table:table-cell>
          <table:table-cell table:style-name="ce12" table:formula="of:=[.H30]/[.M$1]" office:value-type="percentage" office:value="1.42460949637306" calcext:value-type="percentage">
            <text:p>142.4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6" table:formula="of:=[.E31]/1000000000" office:value-type="float" office:value="1.247968589" calcext:value-type="float">
            <text:p>1.2480</text:p>
          </table:table-cell>
          <table:table-cell table:style-name="ce8" table:formula="of:=[.D31]/1024" office:value-type="float" office:value="475.7578125" calcext:value-type="float">
            <text:p>476</text:p>
          </table:table-cell>
          <table:table-cell table:style-name="ce10" table:formula="of:=[.D31]/1048576" office:value-type="float" office:value="0.464607238769531" calcext:value-type="float">
            <text:p>0.465</text:p>
          </table:table-cell>
          <table:table-cell table:style-name="ce12" table:formula="of:=[.H31]/[.M$1]" office:value-type="percentage" office:value="1.2932316984456" calcext:value-type="percentage">
            <text:p>129.3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6" table:formula="of:=[.E32]/1000000000" office:value-type="float" office:value="1.167087162" calcext:value-type="float">
            <text:p>1.1671</text:p>
          </table:table-cell>
          <table:table-cell table:style-name="ce8" table:formula="of:=[.D32]/1024" office:value-type="float" office:value="476.7900390625" calcext:value-type="float">
            <text:p>477</text:p>
          </table:table-cell>
          <table:table-cell table:style-name="ce10" table:formula="of:=[.D32]/1048576" office:value-type="float" office:value="0.465615272521973" calcext:value-type="float">
            <text:p>0.466</text:p>
          </table:table-cell>
          <table:table-cell table:style-name="ce12" table:formula="of:=[.H32]/[.M$1]" office:value-type="percentage" office:value="1.20941674818653" calcext:value-type="percentage">
            <text:p>120.9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6" table:formula="of:=[.E33]/1000000000" office:value-type="float" office:value="1.151632937" calcext:value-type="float">
            <text:p>1.1516</text:p>
          </table:table-cell>
          <table:table-cell table:style-name="ce8" table:formula="of:=[.D33]/1024" office:value-type="float" office:value="478.5244140625" calcext:value-type="float">
            <text:p>479</text:p>
          </table:table-cell>
          <table:table-cell table:style-name="ce10" table:formula="of:=[.D33]/1048576" office:value-type="float" office:value="0.46730899810791" calcext:value-type="float">
            <text:p>0.467</text:p>
          </table:table-cell>
          <table:table-cell table:style-name="ce12" table:formula="of:=[.H33]/[.M$1]" office:value-type="percentage" office:value="1.19340200725389" calcext:value-type="percentage">
            <text:p>119.3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6" table:formula="of:=[.E34]/1000000000" office:value-type="float" office:value="1.144112516" calcext:value-type="float">
            <text:p>1.1441</text:p>
          </table:table-cell>
          <table:table-cell table:style-name="ce8" table:formula="of:=[.D34]/1024" office:value-type="float" office:value="480.0849609375" calcext:value-type="float">
            <text:p>480</text:p>
          </table:table-cell>
          <table:table-cell table:style-name="ce10" table:formula="of:=[.D34]/1048576" office:value-type="float" office:value="0.468832969665527" calcext:value-type="float">
            <text:p>0.469</text:p>
          </table:table-cell>
          <table:table-cell table:style-name="ce12" table:formula="of:=[.H34]/[.M$1]" office:value-type="percentage" office:value="1.18560882487047" calcext:value-type="percentage">
            <text:p>118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6" table:formula="of:=[.E35]/1000000000" office:value-type="float" office:value="1.121502729" calcext:value-type="float">
            <text:p>1.1215</text:p>
          </table:table-cell>
          <table:table-cell table:style-name="ce8" table:formula="of:=[.D35]/1024" office:value-type="float" office:value="480.4404296875" calcext:value-type="float">
            <text:p>480</text:p>
          </table:table-cell>
          <table:table-cell table:style-name="ce10" table:formula="of:=[.D35]/1048576" office:value-type="float" office:value="0.469180107116699" calcext:value-type="float">
            <text:p>0.469</text:p>
          </table:table-cell>
          <table:table-cell table:style-name="ce12" table:formula="of:=[.H35]/[.M$1]" office:value-type="percentage" office:value="1.16217899378238" calcext:value-type="percentage">
            <text:p>116.2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6" table:formula="of:=[.E36]/1000000000" office:value-type="float" office:value="1.097652061" calcext:value-type="float">
            <text:p>1.0977</text:p>
          </table:table-cell>
          <table:table-cell table:style-name="ce8" table:formula="of:=[.D36]/1024" office:value-type="float" office:value="479.123046875" calcext:value-type="float">
            <text:p>479</text:p>
          </table:table-cell>
          <table:table-cell table:style-name="ce10" table:formula="of:=[.D36]/1048576" office:value-type="float" office:value="0.467893600463867" calcext:value-type="float">
            <text:p>0.468</text:p>
          </table:table-cell>
          <table:table-cell table:style-name="ce12" table:formula="of:=[.H36]/[.M$1]" office:value-type="percentage" office:value="1.13746327564767" calcext:value-type="percentage">
            <text:p>113.7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4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6" table:formula="of:=[.E37]/1000000000" office:value-type="float" office:value="1.08630981" calcext:value-type="float">
            <text:p>1.0863</text:p>
          </table:table-cell>
          <table:table-cell table:style-name="ce8" table:formula="of:=[.D37]/1024" office:value-type="float" office:value="480.8759765625" calcext:value-type="float">
            <text:p>481</text:p>
          </table:table-cell>
          <table:table-cell table:style-name="ce10" table:formula="of:=[.D37]/1048576" office:value-type="float" office:value="0.469605445861816" calcext:value-type="float">
            <text:p>0.470</text:p>
          </table:table-cell>
          <table:table-cell table:style-name="ce12" table:formula="of:=[.H37]/[.M$1]" office:value-type="percentage" office:value="1.12570964766839" calcext:value-type="percentage">
            <text:p>112.5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4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6" table:formula="of:=[.E38]/1000000000" office:value-type="float" office:value="1.081548042" calcext:value-type="float">
            <text:p>1.0815</text:p>
          </table:table-cell>
          <table:table-cell table:style-name="ce8" table:formula="of:=[.D38]/1024" office:value-type="float" office:value="483.7734375" calcext:value-type="float">
            <text:p>484</text:p>
          </table:table-cell>
          <table:table-cell table:style-name="ce10" table:formula="of:=[.D38]/1048576" office:value-type="float" office:value="0.472434997558594" calcext:value-type="float">
            <text:p>0.472</text:p>
          </table:table-cell>
          <table:table-cell table:style-name="ce12" table:formula="of:=[.H38]/[.M$1]" office:value-type="percentage" office:value="1.12077517305699" calcext:value-type="percentage">
            <text:p>112.0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4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6" table:formula="of:=[.E39]/1000000000" office:value-type="float" office:value="1.067165262" calcext:value-type="float">
            <text:p>1.0672</text:p>
          </table:table-cell>
          <table:table-cell table:style-name="ce8" table:formula="of:=[.D39]/1024" office:value-type="float" office:value="489.716796875" calcext:value-type="float">
            <text:p>490</text:p>
          </table:table-cell>
          <table:table-cell table:style-name="ce10" table:formula="of:=[.D39]/1048576" office:value-type="float" office:value="0.478239059448242" calcext:value-type="float">
            <text:p>0.478</text:p>
          </table:table-cell>
          <table:table-cell table:style-name="ce12" table:formula="of:=[.H39]/[.M$1]" office:value-type="percentage" office:value="1.10587073782383" calcext:value-type="percentage">
            <text:p>110.5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4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6" table:formula="of:=[.E40]/1000000000" office:value-type="float" office:value="1.062813446" calcext:value-type="float">
            <text:p>1.0628</text:p>
          </table:table-cell>
          <table:table-cell table:style-name="ce8" table:formula="of:=[.D40]/1024" office:value-type="float" office:value="518.990234375" calcext:value-type="float">
            <text:p>519</text:p>
          </table:table-cell>
          <table:table-cell table:style-name="ce10" table:formula="of:=[.D40]/1048576" office:value-type="float" office:value="0.506826400756836" calcext:value-type="float">
            <text:p>0.507</text:p>
          </table:table-cell>
          <table:table-cell table:style-name="ce12" table:formula="of:=[.H40]/[.M$1]" office:value-type="percentage" office:value="1.10136108393782" calcext:value-type="percentage">
            <text:p>110.1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4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6" table:formula="of:=[.E41]/1000000000" office:value-type="float" office:value="1.060240214" calcext:value-type="float">
            <text:p>1.0602</text:p>
          </table:table-cell>
          <table:table-cell table:style-name="ce8" table:formula="of:=[.D41]/1024" office:value-type="float" office:value="520.6787109375" calcext:value-type="float">
            <text:p>521</text:p>
          </table:table-cell>
          <table:table-cell table:style-name="ce10" table:formula="of:=[.D41]/1048576" office:value-type="float" office:value="0.508475303649902" calcext:value-type="float">
            <text:p>0.508</text:p>
          </table:table-cell>
          <table:table-cell table:style-name="ce12" table:formula="of:=[.H41]/[.M$1]" office:value-type="percentage" office:value="1.09869452227979" calcext:value-type="percentage">
            <text:p>109.8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4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6" table:formula="of:=[.E42]/1000000000" office:value-type="float" office:value="1.056802069" calcext:value-type="float">
            <text:p>1.0568</text:p>
          </table:table-cell>
          <table:table-cell table:style-name="ce8" table:formula="of:=[.D42]/1024" office:value-type="float" office:value="523.6826171875" calcext:value-type="float">
            <text:p>524</text:p>
          </table:table-cell>
          <table:table-cell table:style-name="ce10" table:formula="of:=[.D42]/1048576" office:value-type="float" office:value="0.511408805847168" calcext:value-type="float">
            <text:p>0.511</text:p>
          </table:table-cell>
          <table:table-cell table:style-name="ce12" table:formula="of:=[.H42]/[.M$1]" office:value-type="percentage" office:value="1.09513167772021" calcext:value-type="percentage">
            <text:p>109.5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4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6" table:formula="of:=[.E43]/1000000000" office:value-type="float" office:value="1.052821309" calcext:value-type="float">
            <text:p>1.0528</text:p>
          </table:table-cell>
          <table:table-cell table:style-name="ce8" table:formula="of:=[.D43]/1024" office:value-type="float" office:value="528.837890625" calcext:value-type="float">
            <text:p>529</text:p>
          </table:table-cell>
          <table:table-cell table:style-name="ce10" table:formula="of:=[.D43]/1048576" office:value-type="float" office:value="0.516443252563477" calcext:value-type="float">
            <text:p>0.516</text:p>
          </table:table-cell>
          <table:table-cell table:style-name="ce12" table:formula="of:=[.H43]/[.M$1]" office:value-type="percentage" office:value="1.09100653782383" calcext:value-type="percentage">
            <text:p>109.1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4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6" table:formula="of:=[.E44]/1000000000" office:value-type="float" office:value="1.048851074" calcext:value-type="float">
            <text:p>1.0489</text:p>
          </table:table-cell>
          <table:table-cell table:style-name="ce8" table:formula="of:=[.D44]/1024" office:value-type="float" office:value="530.2119140625" calcext:value-type="float">
            <text:p>530</text:p>
          </table:table-cell>
          <table:table-cell table:style-name="ce10" table:formula="of:=[.D44]/1048576" office:value-type="float" office:value="0.51778507232666" calcext:value-type="float">
            <text:p>0.518</text:p>
          </table:table-cell>
          <table:table-cell table:style-name="ce12" table:formula="of:=[.H44]/[.M$1]" office:value-type="percentage" office:value="1.08689230466321" calcext:value-type="percentage">
            <text:p>108.6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4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6" table:formula="of:=[.E45]/1000000000" office:value-type="float" office:value="1.044826288" calcext:value-type="float">
            <text:p>1.0448</text:p>
          </table:table-cell>
          <table:table-cell table:style-name="ce8" table:formula="of:=[.D45]/1024" office:value-type="float" office:value="535.30859375" calcext:value-type="float">
            <text:p>535</text:p>
          </table:table-cell>
          <table:table-cell table:style-name="ce10" table:formula="of:=[.D45]/1048576" office:value-type="float" office:value="0.522762298583984" calcext:value-type="float">
            <text:p>0.523</text:p>
          </table:table-cell>
          <table:table-cell table:style-name="ce12" table:formula="of:=[.H45]/[.M$1]" office:value-type="percentage" office:value="1.08272154196891" calcext:value-type="percentage">
            <text:p>108.2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1.0</text:p>
          </table:table-cell>
          <table:table-cell office:value-type="float" office:value="18284" calcext:value-type="float">
            <text:p>18284</text:p>
          </table:table-cell>
          <table:table-cell table:style-name="ce4" table:formula="of:=1970 + [.B46]/365.24" office:value-type="float" office:value="2020.06023436644" calcext:value-type="float">
            <text:p>2020.1</text:p>
          </table:table-cell>
          <table:table-cell office:value-type="float" office:value="558771" calcext:value-type="float">
            <text:p>558771</text:p>
          </table:table-cell>
          <table:table-cell office:value-type="float" office:value="1044530089" calcext:value-type="float">
            <text:p>1044530089</text:p>
          </table:table-cell>
          <table:table-cell office:value-type="float" office:value="549404164" calcext:value-type="float">
            <text:p>549404164</text:p>
          </table:table-cell>
          <table:table-cell table:formula="of:=[.C46]" office:value-type="float" office:value="2020.06023436644" calcext:value-type="float">
            <text:p>2020.1</text:p>
          </table:table-cell>
          <table:table-cell table:style-name="ce6" table:formula="of:=[.E46]/1000000000" office:value-type="float" office:value="1.044530089" calcext:value-type="float">
            <text:p>1.0445</text:p>
          </table:table-cell>
          <table:table-cell table:style-name="ce8" table:formula="of:=[.D46]/1024" office:value-type="float" office:value="545.6748046875" calcext:value-type="float">
            <text:p>546</text:p>
          </table:table-cell>
          <table:table-cell table:style-name="ce10" table:formula="of:=[.D46]/1048576" office:value-type="float" office:value="0.532885551452637" calcext:value-type="float">
            <text:p>0.533</text:p>
          </table:table-cell>
          <table:table-cell table:style-name="ce12" table:formula="of:=[.H46]/[.M$1]" office:value-type="percentage" office:value="1.0824146" calcext:value-type="percentage">
            <text:p>108.2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2.0</text:p>
          </table:table-cell>
          <table:table-cell office:value-type="float" office:value="18405" calcext:value-type="float">
            <text:p>18405</text:p>
          </table:table-cell>
          <table:table-cell table:style-name="ce4" table:formula="of:=1970 + [.B47]/365.24" office:value-type="float" office:value="2020.39152338189" calcext:value-type="float">
            <text:p>2020.4</text:p>
          </table:table-cell>
          <table:table-cell office:value-type="float" office:value="562150" calcext:value-type="float">
            <text:p>562150</text:p>
          </table:table-cell>
          <table:table-cell office:value-type="float" office:value="1040895456" calcext:value-type="float">
            <text:p>1040895456</text:p>
          </table:table-cell>
          <table:table-cell office:value-type="float" office:value="548460579" calcext:value-type="float">
            <text:p>548460579</text:p>
          </table:table-cell>
          <table:table-cell table:formula="of:=[.C47]" office:value-type="float" office:value="2020.39152338189" calcext:value-type="float">
            <text:p>2020.4</text:p>
          </table:table-cell>
          <table:table-cell table:style-name="ce6" table:formula="of:=[.E47]/1000000000" office:value-type="float" office:value="1.040895456" calcext:value-type="float">
            <text:p>1.0409</text:p>
          </table:table-cell>
          <table:table-cell table:style-name="ce8" table:formula="of:=[.D47]/1024" office:value-type="float" office:value="548.974609375" calcext:value-type="float">
            <text:p>549</text:p>
          </table:table-cell>
          <table:table-cell table:style-name="ce10" table:formula="of:=[.D47]/1048576" office:value-type="float" office:value="0.536108016967773" calcext:value-type="float">
            <text:p>0.536</text:p>
          </table:table-cell>
          <table:table-cell table:style-name="ce12" table:formula="of:=[.H47]/[.M$1]" office:value-type="percentage" office:value="1.07864814093264" calcext:value-type="percentage">
            <text:p>107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3.0</text:p>
          </table:table-cell>
          <table:table-cell office:value-type="float" office:value="18488" calcext:value-type="float">
            <text:p>18488</text:p>
          </table:table-cell>
          <table:table-cell table:style-name="ce4" table:formula="of:=1970 + [.B48]/365.24" office:value-type="float" office:value="2020.61877121892" calcext:value-type="float">
            <text:p>2020.6</text:p>
          </table:table-cell>
          <table:table-cell office:value-type="float" office:value="567510" calcext:value-type="float">
            <text:p>567510</text:p>
          </table:table-cell>
          <table:table-cell office:value-type="float" office:value="1035396398" calcext:value-type="float">
            <text:p>1035396398</text:p>
          </table:table-cell>
          <table:table-cell office:value-type="float" office:value="546456607" calcext:value-type="float">
            <text:p>546456607</text:p>
          </table:table-cell>
          <table:table-cell table:formula="of:=[.C48]" office:value-type="float" office:value="2020.61877121892" calcext:value-type="float">
            <text:p>2020.6</text:p>
          </table:table-cell>
          <table:table-cell table:style-name="ce6" table:formula="of:=[.E48]/1000000000" office:value-type="float" office:value="1.035396398" calcext:value-type="float">
            <text:p>1.0354</text:p>
          </table:table-cell>
          <table:table-cell table:style-name="ce8" table:formula="of:=[.D48]/1024" office:value-type="float" office:value="554.208984375" calcext:value-type="float">
            <text:p>554</text:p>
          </table:table-cell>
          <table:table-cell table:style-name="ce10" table:formula="of:=[.D48]/1048576" office:value-type="float" office:value="0.541219711303711" calcext:value-type="float">
            <text:p>0.541</text:p>
          </table:table-cell>
          <table:table-cell table:style-name="ce12" table:formula="of:=[.H48]/[.M$1]" office:value-type="percentage" office:value="1.07294963523316" calcext:value-type="percentage">
            <text:p>107.2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4.0</text:p>
          </table:table-cell>
          <table:table-cell office:value-type="float" office:value="18597" calcext:value-type="float">
            <text:p>18597</text:p>
          </table:table-cell>
          <table:table-cell table:style-name="ce4" table:formula="of:=1970 + [.B49]/365.24" office:value-type="float" office:value="2020.9172051254" calcext:value-type="float">
            <text:p>2020.9</text:p>
          </table:table-cell>
          <table:table-cell office:value-type="float" office:value="569860" calcext:value-type="float">
            <text:p>569860</text:p>
          </table:table-cell>
          <table:table-cell office:value-type="float" office:value="1034151042" calcext:value-type="float">
            <text:p>1034151042</text:p>
          </table:table-cell>
          <table:table-cell office:value-type="float" office:value="545984351" calcext:value-type="float">
            <text:p>545984351</text:p>
          </table:table-cell>
          <table:table-cell table:formula="of:=[.C49]" office:value-type="float" office:value="2020.9172051254" calcext:value-type="float">
            <text:p>2020.9</text:p>
          </table:table-cell>
          <table:table-cell table:style-name="ce6" table:formula="of:=[.E49]/1000000000" office:value-type="float" office:value="1.034151042" calcext:value-type="float">
            <text:p>1.0342</text:p>
          </table:table-cell>
          <table:table-cell table:style-name="ce8" table:formula="of:=[.D49]/1024" office:value-type="float" office:value="556.50390625" calcext:value-type="float">
            <text:p>557</text:p>
          </table:table-cell>
          <table:table-cell table:style-name="ce10" table:formula="of:=[.D49]/1048576" office:value-type="float" office:value="0.543460845947266" calcext:value-type="float">
            <text:p>0.543</text:p>
          </table:table-cell>
          <table:table-cell table:style-name="ce12" table:formula="of:=[.H49]/[.M$1]" office:value-type="percentage" office:value="1.07165911088083" calcext:value-type="percentage">
            <text:p>107.1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5.0</text:p>
          </table:table-cell>
          <table:table-cell office:value-type="float" office:value="18698" calcext:value-type="float">
            <text:p>18698</text:p>
          </table:table-cell>
          <table:table-cell table:style-name="ce4" table:formula="of:=1970 + [.B50]/365.24" office:value-type="float" office:value="2021.19373562589" calcext:value-type="float">
            <text:p>2021.2</text:p>
          </table:table-cell>
          <table:table-cell office:value-type="float" office:value="580176" calcext:value-type="float">
            <text:p>580176</text:p>
          </table:table-cell>
          <table:table-cell office:value-type="float" office:value="1029987179" calcext:value-type="float">
            <text:p>1029987179</text:p>
          </table:table-cell>
          <table:table-cell office:value-type="float" office:value="544119299" calcext:value-type="float">
            <text:p>544119299</text:p>
          </table:table-cell>
          <table:table-cell table:formula="of:=[.C50]" office:value-type="float" office:value="2021.19373562589" calcext:value-type="float">
            <text:p>2021.2</text:p>
          </table:table-cell>
          <table:table-cell table:style-name="ce6" table:formula="of:=[.E50]/1000000000" office:value-type="float" office:value="1.029987179" calcext:value-type="float">
            <text:p>1.0300</text:p>
          </table:table-cell>
          <table:table-cell table:style-name="ce8" table:formula="of:=[.D50]/1024" office:value-type="float" office:value="566.578125" calcext:value-type="float">
            <text:p>567</text:p>
          </table:table-cell>
          <table:table-cell table:style-name="ce10" table:formula="of:=[.D50]/1048576" office:value-type="float" office:value="0.553298950195313" calcext:value-type="float">
            <text:p>0.553</text:p>
          </table:table-cell>
          <table:table-cell table:style-name="ce12" table:formula="of:=[.H50]/[.M$1]" office:value-type="percentage" office:value="1.06734422694301" calcext:value-type="percentage">
            <text:p>106.7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6.0</text:p>
          </table:table-cell>
          <table:table-cell office:value-type="float" office:value="18796" calcext:value-type="float">
            <text:p>18796</text:p>
          </table:table-cell>
          <table:table-cell table:style-name="ce4" office:value-type="float" office:value="2021.5" calcext:value-type="float">
            <text:p>2021.5</text:p>
          </table:table-cell>
          <table:table-cell office:value-type="float" office:value="589330" calcext:value-type="float">
            <text:p>589330</text:p>
          </table:table-cell>
          <table:table-cell office:value-type="float" office:value="1021687027" calcext:value-type="float">
            <text:p>1021687027</text:p>
          </table:table-cell>
          <table:table-cell office:value-type="float" office:value="539605462" calcext:value-type="float">
            <text:p>539605462</text:p>
          </table:table-cell>
          <table:table-cell table:formula="of:=[.C51]" office:value-type="float" office:value="2021.5" calcext:value-type="float">
            <text:p>2021.5</text:p>
          </table:table-cell>
          <table:table-cell table:style-name="ce6" table:formula="of:=[.E51]/1000000000" office:value-type="float" office:value="1.021687027" calcext:value-type="float">
            <text:p>1.0217</text:p>
          </table:table-cell>
          <table:table-cell table:style-name="ce8" table:formula="of:=[.D51]/1024" office:value-type="float" office:value="575.517578125" calcext:value-type="float">
            <text:p>576</text:p>
          </table:table-cell>
          <table:table-cell table:style-name="ce10" table:formula="of:=[.D51]/1048576" office:value-type="float" office:value="0.562028884887695" calcext:value-type="float">
            <text:p>0.562</text:p>
          </table:table-cell>
          <table:table-cell table:style-name="ce12" table:formula="of:=[.H51]/[.M$1]" office:value-type="percentage" office:value="1.05874303316062" calcext:value-type="percentage">
            <text:p>105.8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7.0</text:p>
          </table:table-cell>
          <table:table-cell office:value-type="float" office:value="18958" calcext:value-type="float">
            <text:p>18958</text:p>
          </table:table-cell>
          <table:table-cell table:style-name="ce4" table:formula="of:=1970 + [.B52]/365.24" office:value-type="float" office:value="2021.90559632023" calcext:value-type="float">
            <text:p>2021.9</text:p>
          </table:table-cell>
          <table:table-cell office:value-type="float" office:value="597262" calcext:value-type="float">
            <text:p>597262</text:p>
          </table:table-cell>
          <table:table-cell office:value-type="float" office:value="1020930731" calcext:value-type="float">
            <text:p>1020930731</text:p>
          </table:table-cell>
          <table:table-cell office:value-type="float" office:value="536678161" calcext:value-type="float">
            <text:p>536678161</text:p>
          </table:table-cell>
          <table:table-cell table:formula="of:=[.C52]" office:value-type="float" office:value="2021.90559632023" calcext:value-type="float">
            <text:p>2021.9</text:p>
          </table:table-cell>
          <table:table-cell table:style-name="ce6" table:formula="of:=[.E52]/1000000000" office:value-type="float" office:value="1.020930731" calcext:value-type="float">
            <text:p>1.0209</text:p>
          </table:table-cell>
          <table:table-cell table:style-name="ce8" table:formula="of:=[.D52]/1024" office:value-type="float" office:value="583.263671875" calcext:value-type="float">
            <text:p>583</text:p>
          </table:table-cell>
          <table:table-cell table:style-name="ce10" table:formula="of:=[.D52]/1048576" office:value-type="float" office:value="0.56959342956543" calcext:value-type="float">
            <text:p>0.570</text:p>
          </table:table-cell>
          <table:table-cell table:style-name="ce12" table:formula="of:=[.H52]/[.M$1]" office:value-type="percentage" office:value="1.05795930673575" calcext:value-type="percentage">
            <text:p>105.8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8.0</text:p>
          </table:table-cell>
          <table:table-cell office:value-type="float" office:value="19046" calcext:value-type="float">
            <text:p>19046</text:p>
          </table:table-cell>
          <table:table-cell table:style-name="ce4" table:formula="of:=1970 + [.B53]/365.24" office:value-type="float" office:value="2022.146533786" calcext:value-type="float">
            <text:p>2022.1</text:p>
          </table:table-cell>
          <table:table-cell office:value-type="float" office:value="624096" calcext:value-type="float">
            <text:p>624096</text:p>
          </table:table-cell>
          <table:table-cell office:value-type="float" office:value="1015126353" calcext:value-type="float">
            <text:p>1015126353</text:p>
          </table:table-cell>
          <table:table-cell office:value-type="float" office:value="534084608" calcext:value-type="float">
            <text:p>534084608</text:p>
          </table:table-cell>
          <table:table-cell table:formula="of:=[.C53]" office:value-type="float" office:value="2022.146533786" calcext:value-type="float">
            <text:p>2022.1</text:p>
          </table:table-cell>
          <table:table-cell table:style-name="ce6" table:formula="of:=[.E53]/1000000000" office:value-type="float" office:value="1.015126353" calcext:value-type="float">
            <text:p>1.0151</text:p>
          </table:table-cell>
          <table:table-cell table:style-name="ce8" table:formula="of:=[.D53]/1024" office:value-type="float" office:value="609.46875" calcext:value-type="float">
            <text:p>609</text:p>
          </table:table-cell>
          <table:table-cell table:style-name="ce10" table:formula="of:=[.D53]/1048576" office:value-type="float" office:value="0.595184326171875" calcext:value-type="float">
            <text:p>0.595</text:p>
          </table:table-cell>
          <table:table-cell table:style-name="ce12" table:formula="of:=[.H53]/[.M$1]" office:value-type="percentage" office:value="1.05194440725389" calcext:value-type="percentage">
            <text:p>105.1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9.0</text:p>
          </table:table-cell>
          <table:table-cell office:value-type="float" office:value="19167" calcext:value-type="float">
            <text:p>19167</text:p>
          </table:table-cell>
          <table:table-cell table:style-name="ce4" table:formula="of:=1970 + [.B54]/365.24" office:value-type="float" office:value="2022.47782280145" calcext:value-type="float">
            <text:p>2022.5</text:p>
          </table:table-cell>
          <table:table-cell office:value-type="float" office:value="631220" calcext:value-type="float">
            <text:p>631220</text:p>
          </table:table-cell>
          <table:table-cell table:style-name="ce5" office:value-type="float" office:value="993098730" calcext:value-type="float">
            <text:p>993098730</text:p>
          </table:table-cell>
          <table:table-cell office:value-type="float" office:value="523766000" calcext:value-type="float">
            <text:p>523766000</text:p>
          </table:table-cell>
          <table:table-cell table:formula="of:=[.C54]" office:value-type="float" office:value="2022.47782280145" calcext:value-type="float">
            <text:p>2022.5</text:p>
          </table:table-cell>
          <table:table-cell table:style-name="ce6" table:formula="of:=[.E54]/1000000000" office:value-type="float" office:value="0.99309873" calcext:value-type="float">
            <text:p>0.9931</text:p>
          </table:table-cell>
          <table:table-cell table:style-name="ce8" table:formula="of:=[.D54]/1024" office:value-type="float" office:value="616.42578125" calcext:value-type="float">
            <text:p>616</text:p>
          </table:table-cell>
          <table:table-cell table:style-name="ce10" table:formula="of:=[.D54]/1048576" office:value-type="float" office:value="0.601978302001953" calcext:value-type="float">
            <text:p>0.602</text:p>
          </table:table-cell>
          <table:table-cell table:style-name="ce12" table:formula="of:=[.H54]/[.M$1]" office:value-type="percentage" office:value="1.02911785492228" calcext:value-type="percentage">
            <text:p>102.9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0.0</text:p>
          </table:table-cell>
          <table:table-cell office:value-type="float" office:value="19312" calcext:value-type="float">
            <text:p>19312</text:p>
          </table:table-cell>
          <table:table-cell table:style-name="ce4" table:formula="of:=1970 + [.B55]/365.24" office:value-type="float" office:value="2022.87482203483" calcext:value-type="float">
            <text:p>2022.9</text:p>
          </table:table-cell>
          <table:table-cell office:value-type="float" office:value="634773" calcext:value-type="float">
            <text:p>634773</text:p>
          </table:table-cell>
          <table:table-cell table:style-name="ce5" office:value-type="float" office:value="981797637" calcext:value-type="float">
            <text:p>981797637</text:p>
          </table:table-cell>
          <table:table-cell office:value-type="float" office:value="520225450" calcext:value-type="float">
            <text:p>520225450</text:p>
          </table:table-cell>
          <table:table-cell table:formula="of:=[.C55]" office:value-type="float" office:value="2022.87482203483" calcext:value-type="float">
            <text:p>2022.9</text:p>
          </table:table-cell>
          <table:table-cell table:style-name="ce6" table:formula="of:=[.E55]/1000000000" office:value-type="float" office:value="0.981797637" calcext:value-type="float">
            <text:p>0.9818</text:p>
          </table:table-cell>
          <table:table-cell table:style-name="ce8" table:formula="of:=[.D55]/1024" office:value-type="float" office:value="619.8955078125" calcext:value-type="float">
            <text:p>620</text:p>
          </table:table-cell>
          <table:table-cell table:style-name="ce10" table:formula="of:=[.D55]/1048576" office:value-type="float" office:value="0.605366706848145" calcext:value-type="float">
            <text:p>0.605</text:p>
          </table:table-cell>
          <table:table-cell table:style-name="ce12" table:formula="of:=[.H55]/[.M$1]" office:value-type="percentage" office:value="1.01740687772021" calcext:value-type="percentage">
            <text:p>101.7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1.0</text:p>
          </table:table-cell>
          <table:table-cell office:value-type="float" office:value="19410" calcext:value-type="float">
            <text:p>19410</text:p>
          </table:table-cell>
          <table:table-cell table:style-name="ce4" table:formula="of:=1970 + [.B56]/365.24" office:value-type="float" office:value="2023.14313875808" calcext:value-type="float">
            <text:p>2023.1</text:p>
          </table:table-cell>
          <table:table-cell office:value-type="float" office:value="639178" calcext:value-type="float">
            <text:p>639178</text:p>
          </table:table-cell>
          <table:table-cell table:style-name="ce5" office:value-type="float" office:value="980219181" calcext:value-type="float">
            <text:p>980219181</text:p>
          </table:table-cell>
          <table:table-cell office:value-type="float" office:value="980219181" calcext:value-type="float">
            <text:p>980219181</text:p>
          </table:table-cell>
          <table:table-cell table:formula="of:=[.C56]" office:value-type="float" office:value="2023.14313875808" calcext:value-type="float">
            <text:p>2023.1</text:p>
          </table:table-cell>
          <table:table-cell table:style-name="ce6" table:formula="of:=[.E56]/1000000000" office:value-type="float" office:value="0.980219181" calcext:value-type="float">
            <text:p>0.9802</text:p>
          </table:table-cell>
          <table:table-cell table:style-name="ce8" table:formula="of:=[.D56]/1024" office:value-type="float" office:value="624.197265625" calcext:value-type="float">
            <text:p>624</text:p>
          </table:table-cell>
          <table:table-cell table:style-name="ce10" table:formula="of:=[.D56]/1048576" office:value-type="float" office:value="0.609567642211914" calcext:value-type="float">
            <text:p>0.610</text:p>
          </table:table-cell>
          <table:table-cell table:style-name="ce12" table:formula="of:=[.H56]/[.M$1]" office:value-type="percentage" office:value="1.01577117202073" calcext:value-type="percentage">
            <text:p>101.5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2.0</text:p>
          </table:table-cell>
          <table:table-cell office:value-type="float" office:value="19487" calcext:value-type="float">
            <text:p>19487</text:p>
          </table:table-cell>
          <table:table-cell table:style-name="ce4" table:formula="of:=1970 + [.B57]/365.24" office:value-type="float" office:value="2023.35395904063" calcext:value-type="float">
            <text:p>2023.4</text:p>
          </table:table-cell>
          <table:table-cell office:value-type="float" office:value="646797" calcext:value-type="float">
            <text:p>646797</text:p>
          </table:table-cell>
          <table:table-cell table:style-name="ce5" office:value-type="float" office:value="978363450" calcext:value-type="float">
            <text:p>978363450</text:p>
          </table:table-cell>
          <table:table-cell office:value-type="float" office:value="519075132" calcext:value-type="float">
            <text:p>519075132</text:p>
          </table:table-cell>
          <table:table-cell table:formula="of:=[.C57]" office:value-type="float" office:value="2023.35395904063" calcext:value-type="float">
            <text:p>2023.4</text:p>
          </table:table-cell>
          <table:table-cell table:style-name="ce6" table:formula="of:=[.E57]/1000000000" office:value-type="float" office:value="0.97836345" calcext:value-type="float">
            <text:p>0.9784</text:p>
          </table:table-cell>
          <table:table-cell table:style-name="ce8" table:formula="of:=[.D57]/1024" office:value-type="float" office:value="631.6376953125" calcext:value-type="float">
            <text:p>632</text:p>
          </table:table-cell>
          <table:table-cell table:style-name="ce10" table:formula="of:=[.D57]/1048576" office:value-type="float" office:value="0.616833686828613" calcext:value-type="float">
            <text:p>0.617</text:p>
          </table:table-cell>
          <table:table-cell table:style-name="ce12" table:formula="of:=[.H57]/[.M$1]" office:value-type="percentage" office:value="1.01384813471503" calcext:value-type="percentage">
            <text:p>101.3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3.0</text:p>
          </table:table-cell>
          <table:table-cell office:value-type="float" office:value="19593" calcext:value-type="float">
            <text:p>19593</text:p>
          </table:table-cell>
          <table:table-cell table:style-name="ce4" table:formula="of:=1970 + [.B58]/365.24" office:value-type="float" office:value="2023.64417916986" calcext:value-type="float">
            <text:p>2023.6</text:p>
          </table:table-cell>
          <table:table-cell office:value-type="float" office:value="655180" calcext:value-type="float">
            <text:p>655180</text:p>
          </table:table-cell>
          <table:table-cell table:style-name="ce5" office:value-type="float" office:value="972945599" calcext:value-type="float">
            <text:p>972945599</text:p>
          </table:table-cell>
          <table:table-cell office:value-type="float" office:value="517106958" calcext:value-type="float">
            <text:p>517106958</text:p>
          </table:table-cell>
          <table:table-cell table:formula="of:=[.C58]" office:value-type="float" office:value="2023.64417916986" calcext:value-type="float">
            <text:p>2023.6</text:p>
          </table:table-cell>
          <table:table-cell table:style-name="ce6" table:formula="of:=[.E58]/1000000000" office:value-type="float" office:value="0.972945599" calcext:value-type="float">
            <text:p>0.9729</text:p>
          </table:table-cell>
          <table:table-cell table:style-name="ce8" table:formula="of:=[.D58]/1024" office:value-type="float" office:value="639.82421875" calcext:value-type="float">
            <text:p>640</text:p>
          </table:table-cell>
          <table:table-cell table:style-name="ce10" table:formula="of:=[.D58]/1048576" office:value-type="float" office:value="0.624828338623047" calcext:value-type="float">
            <text:p>0.625</text:p>
          </table:table-cell>
          <table:table-cell table:style-name="ce12" table:formula="of:=[.H58]/[.M$1]" office:value-type="percentage" office:value="1.00823378134715" calcext:value-type="percentage">
            <text:p>100.8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4.0</text:p>
          </table:table-cell>
          <table:table-cell office:value-type="float" office:value="19663" calcext:value-type="float">
            <text:p>19663</text:p>
          </table:table-cell>
          <table:table-cell table:style-name="ce4" table:formula="of:=1970 + [.B59]/365.24" office:value-type="float" office:value="2023.83583397218" calcext:value-type="float">
            <text:p>2023.8</text:p>
          </table:table-cell>
          <table:table-cell office:value-type="float" office:value="662253" calcext:value-type="float">
            <text:p>662253</text:p>
          </table:table-cell>
          <table:table-cell table:style-name="ce5" office:value-type="float" office:value="971978156" calcext:value-type="float">
            <text:p>971978156</text:p>
          </table:table-cell>
          <table:table-cell office:value-type="float" office:value="517563284" calcext:value-type="float">
            <text:p>517563284</text:p>
          </table:table-cell>
          <table:table-cell table:formula="of:=[.C59]" office:value-type="float" office:value="2023.83583397218" calcext:value-type="float">
            <text:p>2023.8</text:p>
          </table:table-cell>
          <table:table-cell table:style-name="ce6" table:formula="of:=[.E59]/1000000000" office:value-type="float" office:value="0.971978156" calcext:value-type="float">
            <text:p>0.9720</text:p>
          </table:table-cell>
          <table:table-cell table:style-name="ce8" table:formula="of:=[.D59]/1024" office:value-type="float" office:value="646.7314453125" calcext:value-type="float">
            <text:p>647</text:p>
          </table:table-cell>
          <table:table-cell table:style-name="ce10" table:formula="of:=[.D59]/1048576" office:value-type="float" office:value="0.631573677062988" calcext:value-type="float">
            <text:p>0.632</text:p>
          </table:table-cell>
          <table:table-cell table:style-name="ce12" table:formula="of:=[.H59]/[.M$1]" office:value-type="percentage" office:value="1.00723124974093" calcext:value-type="percentage">
            <text:p>100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5.0</text:p>
          </table:table-cell>
          <table:table-cell office:value-type="float" office:value="19738" calcext:value-type="float">
            <text:p>19738</text:p>
          </table:table-cell>
          <table:table-cell table:style-name="ce4" table:formula="of:=1970 + [.B60]/365.24" office:value-type="float" office:value="2024.04117840324" calcext:value-type="float">
            <text:p>2024.0</text:p>
          </table:table-cell>
          <table:table-cell office:value-type="float" office:value="671298" calcext:value-type="float">
            <text:p>671298</text:p>
          </table:table-cell>
          <table:table-cell table:style-name="ce5" office:value-type="float" office:value="971422909" calcext:value-type="float">
            <text:p>971422909</text:p>
          </table:table-cell>
          <table:table-cell office:value-type="float" office:value="517328542" calcext:value-type="float">
            <text:p>517328542</text:p>
          </table:table-cell>
          <table:table-cell table:formula="of:=[.C60]" office:value-type="float" office:value="2024.04117840324" calcext:value-type="float">
            <text:p>2024.0</text:p>
          </table:table-cell>
          <table:table-cell table:style-name="ce6" table:formula="of:=[.E60]/1000000000" office:value-type="float" office:value="0.971422909" calcext:value-type="float">
            <text:p>0.9714</text:p>
          </table:table-cell>
          <table:table-cell table:style-name="ce8" table:formula="of:=[.D60]/1024" office:value-type="float" office:value="655.564453125" calcext:value-type="float">
            <text:p>656</text:p>
          </table:table-cell>
          <table:table-cell table:style-name="ce10" table:formula="of:=[.D60]/1048576" office:value-type="float" office:value="0.640199661254883" calcext:value-type="float">
            <text:p>0.640</text:p>
          </table:table-cell>
          <table:table-cell table:style-name="ce12" table:formula="of:=[.H60]/[.M$1]" office:value-type="percentage" office:value="1.0066558642487" calcext:value-type="percentage">
            <text:p>100.6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46.0</text:p>
          </table:table-cell>
          <table:table-cell office:value-type="float" office:value="19872" calcext:value-type="float">
            <text:p>19872</text:p>
          </table:table-cell>
          <table:table-cell table:style-name="ce4" table:formula="of:=1970 + [.B61]/365.24" office:value-type="float" office:value="2024.4080604534" calcext:value-type="float">
            <text:p>2024.4</text:p>
          </table:table-cell>
          <table:table-cell office:value-type="float" office:value="679393" calcext:value-type="float">
            <text:p>679393</text:p>
          </table:table-cell>
          <table:table-cell table:style-name="ce5" office:value-type="float" office:value="969607327" calcext:value-type="float">
            <text:p>969607327</text:p>
          </table:table-cell>
          <table:table-cell office:value-type="float" office:value="516401763" calcext:value-type="float">
            <text:p>516401763</text:p>
          </table:table-cell>
          <table:table-cell table:formula="of:=[.C61]" office:value-type="float" office:value="2024.4080604534" calcext:value-type="float">
            <text:p>2024.4</text:p>
          </table:table-cell>
          <table:table-cell table:style-name="ce6" table:formula="of:=[.E61]/1000000000" office:value-type="float" office:value="0.969607327" calcext:value-type="float">
            <text:p>0.9696</text:p>
          </table:table-cell>
          <table:table-cell table:style-name="ce8" table:formula="of:=[.D61]/1024" office:value-type="float" office:value="663.4697265625" calcext:value-type="float">
            <text:p>663</text:p>
          </table:table-cell>
          <table:table-cell table:style-name="ce10" table:formula="of:=[.D61]/1048576" office:value-type="float" office:value="0.647919654846191" calcext:value-type="float">
            <text:p>0.648</text:p>
          </table:table-cell>
          <table:table-cell table:style-name="ce12" table:formula="of:=[.H61]/[.M$1]" office:value-type="percentage" office:value="1.00477443212435" calcext:value-type="percentage">
            <text:p>100.4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47.0</text:p>
          </table:table-cell>
          <table:table-cell office:value-type="float" office:value="20013" calcext:value-type="float">
            <text:p>20013</text:p>
          </table:table-cell>
          <table:table-cell table:style-name="ce4" office:value-type="float" office:value="2024.8" calcext:value-type="float">
            <text:p>2024.8</text:p>
          </table:table-cell>
          <table:table-cell office:value-type="float" office:value="683205" calcext:value-type="float">
            <text:p>683205</text:p>
          </table:table-cell>
          <table:table-cell table:style-name="ce5" office:value-type="float" office:value="965028419" calcext:value-type="float">
            <text:p>965028419</text:p>
          </table:table-cell>
          <table:table-cell office:value-type="float" office:value="514062667" calcext:value-type="float">
            <text:p>514062667</text:p>
          </table:table-cell>
          <table:table-cell table:formula="of:=[.C62]" office:value-type="float" office:value="2024.8" calcext:value-type="float">
            <text:p>2024.8</text:p>
          </table:table-cell>
          <table:table-cell table:style-name="ce6" table:formula="of:=[.E62]/1000000000" office:value-type="float" office:value="0.965028419" calcext:value-type="float">
            <text:p>0.9650</text:p>
          </table:table-cell>
          <table:table-cell table:style-name="ce8" table:formula="of:=[.D62]/1024" office:value-type="float" office:value="667.1923828125" calcext:value-type="float">
            <text:p>667</text:p>
          </table:table-cell>
          <table:table-cell table:style-name="ce10" table:formula="of:=[.D62]/1048576" office:value-type="float" office:value="0.651555061340332" calcext:value-type="float">
            <text:p>0.652</text:p>
          </table:table-cell>
          <table:table-cell table:style-name="ce12" table:formula="of:=[.H62]/[.M$1]" office:value-type="percentage" office:value="1.00002944974093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6"/>
          <table:table-cell table:style-name="ce8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number-columns-repeated="8"/>
          <table:table-cell table:style-name="ce8"/>
          <table:table-cell table:style-name="ce1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1404.48pt" svg:height="695.42pt" svg:x="0.88pt" svg:y="3.43pt">
            <loext:p draw:notify-on-update-of-ranges="data.A2:data.A62 data.H1:data.H1 data.H2:data.H6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152.85pt" svg:height="421.51pt" svg:x="35.94pt" svg:y="702.26pt">
            <loext:p draw:notify-on-update-of-ranges="data.A2:data.A54 data.K1:data.K1 data.K2:data.K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954.74pt" svg:height="436.9pt" svg:x="42.07pt" svg:y="1126.32pt">
            <loext:p draw:notify-on-update-of-ranges="data.A2:data.A62 data.H1:data.H1 data.H2:data.H6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806.57pt" svg:height="394.21pt" svg:x="0pt" svg:y="0pt">
            <loext:p draw:notify-on-update-of-ranges="data.A2:data.A62 data.H1:data.H1 data.H2:data.H6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K1:data.K1 data.K2:data.K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9 data.I1:data.I1 data.I2:data.I4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99.54pt" svg:height="404.45pt" svg:x="1.76pt" svg:y="913.04pt">
            <loext:p draw:notify-on-update-of-ranges="data.A2:data.A62 data.J1:data.J1 data.J2:data.J6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1080.11pt" svg:height="404.45pt" svg:x="20.15pt" svg:y="40.11pt">
            <loext:p draw:notify-on-update-of-ranges="data.A2:data.A62 data.D1:data.D1 data.D2:data.D6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00/00/0000</text:date>, <text:time style:data-style-name="N2" text:time-value="19:16:35.0002776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24-10-16T19:31:30.818699385</dc:date>
    <meta:editing-duration>PT14H26M13S</meta:editing-duration>
    <meta:editing-cycles>131</meta:editing-cycles>
    <meta:generator>LibreOffice/5.1.6.2$Linux_X86_64 LibreOffice_project/10m0$Build-2</meta:generator>
    <meta:document-statistic meta:table-count="7" meta:cell-count="99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9 data.G2:data.G49 data.H1:data.H1 data.K1:data.K4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49872221036269">
                <text:p>3.49872221036269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9577300829016">
                <text:p>3.4957730082901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11972101036269">
                <text:p>3.1197210103626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.01078353678756">
                <text:p>3.0107835367875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8983106528497">
                <text:p>2.98983106528497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6271969015544">
                <text:p>2.76271969015544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7470735233161">
                <text:p>2.6747073523316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8521241139896">
                <text:p>2.78521241139896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6636994404145">
                <text:p>2.7663699440414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80414811813471">
                <text:p>2.80414811813471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3599888393782">
                <text:p>2.7359988839378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8775667046632">
                <text:p>2.6877566704663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1681692746114">
                <text:p>2.5168169274611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3558470362694">
                <text:p>2.43558470362694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6168940725389">
                <text:p>2.2616894072538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4693640310881">
                <text:p>2.2469364031088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3602804455959">
                <text:p>2.2360280445595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2.00690596476684">
                <text:p>2.00690596476684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9245690259067">
                <text:p>1.9924569025906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9142625595855">
                <text:p>1.9914262559585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1906012020725">
                <text:p>1.9190601202072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6478326735751">
                <text:p>1.7647832673575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6537620103627">
                <text:p>1.76537620103627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1674814093264">
                <text:p>1.7167481409326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4614774715026">
                <text:p>1.6461477471502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8876704248705">
                <text:p>1.5887670424870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734265015544">
                <text:p>1.573426501554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4641062797927">
                <text:p>1.54641062797927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2460949637306">
                <text:p>1.4246094963730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932316984456">
                <text:p>1.293231698445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941674818653">
                <text:p>1.2094167481865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9340200725389">
                <text:p>1.1934020072538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8560882487047">
                <text:p>1.1856088248704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6217899378238">
                <text:p>1.1621789937823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3746327564767">
                <text:p>1.137463275647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2570964766839">
                <text:p>1.12570964766839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2077517305699">
                <text:p>1.1207751730569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10587073782383">
                <text:p>1.1058707378238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10136108393782">
                <text:p>1.10136108393782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869452227979">
                <text:p>1.0986945222797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9513167772021">
                <text:p>1.0951316777202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9100653782383">
                <text:p>1.09100653782383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8689230466321">
                <text:p>1.0868923046632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8272154196891">
                <text:p>1.082721541968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824146">
                <text:p>1.0824146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864814093264">
                <text:p>1.0786481409326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7294963523316">
                <text:p>1.07294963523316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7165911088083">
                <text:p>1.07165911088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5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8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05cm" svg:height="14.269cm" xlink:href=".." xlink:type="simple" chart:class="chart:scatter" chart:style-name="ch1">
        <chart:legend chart:legend-position="top" svg:x="16.895cm" svg:y="0.185cm" style:legend-expansion="wide" chart:style-name="ch2"/>
        <chart:plot-area chart:style-name="ch3" table:cell-range-address="data.A2:data.A62 data.C2:data.D62 data.D1:data.D1" chart:data-source-has-labels="both" svg:x="0.762cm" svg:y="1.304cm" svg:width="36.581cm" svg:height="12.68cm">
          <chartooo:coordinate-region svg:x="2.892cm" svg:y="1.583cm" svg:width="33.814cm" svg:height="11.542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62" chart:label-cell-address="data.D1:data.D1" chart:class="chart:scatter">
            <chart:domain table:cell-range-address="data.C2:data.C62 data.D1:data.D1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62 data.D1:data.D1</svg:desc>
                </draw:g>
              </table:table-cell>
              <table:table-cell office:value-type="float" office:value="328225">
                <text:p>328225</text:p>
                <draw:g>
                  <svg:desc>data.D2:data.D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58771">
                <text:p>55877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62150">
                <text:p>562150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67510">
                <text:p>567510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69860">
                <text:p>569860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580176">
                <text:p>580176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589330">
                <text:p>589330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597262">
                <text:p>597262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624096">
                <text:p>624096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631220">
                <text:p>631220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634773">
                <text:p>634773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639178">
                <text:p>639178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646797">
                <text:p>646797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655180">
                <text:p>655180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662253">
                <text:p>662253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671298">
                <text:p>671298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679393">
                <text:p>679393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8">
                <text:p>2024.8</text:p>
              </table:table-cell>
              <table:table-cell office:value-type="float" office:value="683205">
                <text:p>6832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9.548cm" svg:height="24.534cm" xlink:href=".." xlink:type="simple" chart:class="chart:scatter" chart:style-name="ch1">
        <chart:legend chart:legend-position="top" svg:x="22.041cm" svg:y="0.185cm" style:legend-expansion="wide" chart:style-name="ch2"/>
        <chart:plot-area chart:style-name="ch3" table:cell-range-address="data.A2:data.A62 data.G2:data.H62 data.H1:data.H1" chart:data-source-has-labels="both" svg:x="0.99cm" svg:y="1.326cm" svg:width="47.568cm" svg:height="22.718cm">
          <chartooo:coordinate-region svg:x="2.035cm" svg:y="1.631cm" svg:width="45.886cm" svg:height="21.554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2" chart:label-cell-address="data.H1:data.H1" chart:class="chart:scatter">
            <chart:domain table:cell-range-address="data.G2:data.G62 data.H1:data.H1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8">
                <text:p>2024.8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455cm" svg:height="13.908cm" xlink:href=".." xlink:type="simple" chart:class="chart:scatter" chart:style-name="ch1">
        <chart:legend chart:legend-position="top" svg:x="11.494cm" svg:y="0.185cm" style:legend-expansion="wide" chart:style-name="ch2"/>
        <chart:plot-area chart:style-name="ch3" table:cell-range-address="data.A2:data.A62 data.G2:data.H62 data.H1:data.H1" chart:data-source-has-labels="both" svg:x="0.569cm" svg:y="1.114cm" svg:width="27.317cm" svg:height="12.516cm">
          <chartooo:coordinate-region svg:x="1.614cm" svg:y="1.419cm" svg:width="25.635cm" svg:height="11.352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2" chart:label-cell-address="data.H1:data.H1" chart:class="chart:scatter">
            <chart:domain table:cell-range-address="data.G2:data.G62 data.H1:data.H1"/>
            <chart:data-point chart:repeated="33"/>
            <chart:data-point chart:style-name="ch8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8">
                <text:p>2024.8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152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671cm" svg:height="14.871cm" xlink:href=".." xlink:type="simple" chart:class="chart:scatter" chart:style-name="ch1">
        <chart:legend chart:legend-position="top" svg:x="18.581cm" svg:y="0.185cm" style:legend-expansion="wide" chart:style-name="ch2"/>
        <chart:plot-area chart:style-name="ch3" table:cell-range-address="data.A2:data.A54 data.G2:data.G54 data.H1:data.H1 data.K1:data.K54" chart:data-source-has-labels="both" svg:x="1.265cm" svg:y="1.191cm" svg:width="38.06cm" svg:height="13.44cm">
          <chartooo:coordinate-region svg:x="2.971cm" svg:y="1.496cm" svg:width="35.717cm" svg:height="12.276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54" chart:label-cell-address="data.K1:data.K1" chart:class="chart:scatter">
            <chart:domain table:cell-range-address="data.G2:data.G54 data.H1:data.H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4 data.H1:data.H1</svg:desc>
                </draw:g>
              </table:table-cell>
              <table:table-cell office:value-type="float" office:value="3.49872221036269">
                <text:p>3.49872221036269</text:p>
                <draw:g>
                  <svg:desc>data.K2:data.K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9577300829016">
                <text:p>3.4957730082901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11972101036269">
                <text:p>3.1197210103626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.01078353678756">
                <text:p>3.0107835367875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8983106528497">
                <text:p>2.98983106528497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6271969015544">
                <text:p>2.76271969015544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7470735233161">
                <text:p>2.6747073523316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8521241139896">
                <text:p>2.78521241139896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6636994404145">
                <text:p>2.7663699440414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80414811813471">
                <text:p>2.80414811813471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3599888393782">
                <text:p>2.7359988839378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8775667046632">
                <text:p>2.6877566704663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1681692746114">
                <text:p>2.5168169274611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3558470362694">
                <text:p>2.43558470362694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6168940725389">
                <text:p>2.2616894072538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4693640310881">
                <text:p>2.2469364031088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3602804455959">
                <text:p>2.2360280445595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2.00690596476684">
                <text:p>2.00690596476684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9245690259067">
                <text:p>1.9924569025906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9142625595855">
                <text:p>1.9914262559585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1906012020725">
                <text:p>1.9190601202072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6478326735751">
                <text:p>1.7647832673575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6537620103627">
                <text:p>1.76537620103627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1674814093264">
                <text:p>1.7167481409326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4614774715026">
                <text:p>1.6461477471502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8876704248705">
                <text:p>1.5887670424870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734265015544">
                <text:p>1.573426501554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4641062797927">
                <text:p>1.54641062797927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2460949637306">
                <text:p>1.4246094963730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932316984456">
                <text:p>1.293231698445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941674818653">
                <text:p>1.2094167481865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9340200725389">
                <text:p>1.1934020072538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8560882487047">
                <text:p>1.1856088248704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6217899378238">
                <text:p>1.1621789937823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3746327564767">
                <text:p>1.137463275647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2570964766839">
                <text:p>1.12570964766839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2077517305699">
                <text:p>1.1207751730569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10587073782383">
                <text:p>1.1058707378238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10136108393782">
                <text:p>1.10136108393782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869452227979">
                <text:p>1.0986945222797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9513167772021">
                <text:p>1.0951316777202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9100653782383">
                <text:p>1.09100653782383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8689230466321">
                <text:p>1.0868923046632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8272154196891">
                <text:p>1.082721541968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824146">
                <text:p>1.0824146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864814093264">
                <text:p>1.0786481409326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7294963523316">
                <text:p>1.07294963523316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7165911088083">
                <text:p>1.07165911088083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6734422694301">
                <text:p>1.06734422694301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5874303316062">
                <text:p>1.05874303316062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5795930673575">
                <text:p>1.05795930673575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5194440725389">
                <text:p>1.05194440725389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1.02911785492228">
                <text:p>1.02911785492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9 data.G2:data.G49 data.I1:data.I4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9" chart:label-cell-address="data.I1:data.I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35.30859375">
                <text:p>535.30859375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45.6748046875">
                <text:p>545.674804687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48.974609375">
                <text:p>548.974609375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54.208984375">
                <text:p>554.208984375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56.50390625">
                <text:p>556.5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124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207cm" svg:height="14.269cm" xlink:href=".." xlink:type="simple" chart:class="chart:scatter" chart:style-name="ch1">
        <chart:legend chart:legend-position="top" svg:x="12.144cm" svg:y="0.185cm" style:legend-expansion="wide" chart:style-name="ch2"/>
        <chart:plot-area chart:style-name="ch3" table:cell-range-address="data.A2:data.A62 data.G2:data.G62 data.I1:data.J1 data.J2:data.J62" chart:data-source-has-labels="both" svg:x="0.777cm" svg:y="1.302cm" svg:width="26.802cm" svg:height="12.676cm">
          <chartooo:coordinate-region svg:x="2.324cm" svg:y="1.581cm" svg:width="24.618cm" svg:height="11.538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62" chart:label-cell-address="data.J1:data.J1" chart:class="chart:scatter">
            <chart:domain table:cell-range-address="data.G2:data.G62 data.I1:data.I1"/>
            <chart:data-point chart:repeated="30"/>
            <chart:data-point chart:style-name="ch8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2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0.522762298583984">
                <text:p>0.52276229858398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0.532885551452637">
                <text:p>0.53288555145263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0.536108016967773">
                <text:p>0.53610801696777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0.541219711303711">
                <text:p>0.54121971130371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0.543460845947266">
                <text:p>0.543460845947266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0.553298950195313">
                <text:p>0.553298950195313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0.562028884887695">
                <text:p>0.562028884887695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0.56959342956543">
                <text:p>0.56959342956543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0.595184326171875">
                <text:p>0.595184326171875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601978302001953">
                <text:p>0.60197830200195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605366706848145">
                <text:p>0.605366706848145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609567642211914">
                <text:p>0.609567642211914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616833686828613">
                <text:p>0.616833686828613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624828338623047">
                <text:p>0.624828338623047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631573677062988">
                <text:p>0.631573677062988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640199661254883">
                <text:p>0.640199661254883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647919654846191">
                <text:p>0.647919654846191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8">
                <text:p>2024.8</text:p>
              </table:table-cell>
              <table:table-cell office:value-type="float" office:value="0.651555061340332">
                <text:p>0.6515550613403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682cm" svg:height="15.414cm" xlink:href=".." xlink:type="simple" chart:class="chart:scatter" chart:style-name="ch1">
        <chart:legend chart:legend-position="top" svg:x="14.108cm" svg:y="0.185cm" style:legend-expansion="wide" chart:style-name="ch2"/>
        <chart:plot-area chart:style-name="ch3" table:cell-range-address="data.A2:data.A62 data.G2:data.H62 data.H1:data.H1" chart:data-source-has-labels="both" svg:x="0.673cm" svg:y="1.144cm" svg:width="32.336cm" svg:height="13.962cm">
          <chartooo:coordinate-region svg:x="1.718cm" svg:y="1.45cm" svg:width="30.654cm" svg:height="12.797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2" chart:label-cell-address="data.H1:data.H1" chart:class="chart:scatter">
            <chart:domain table:cell-range-address="data.G2:data.G62 data.H1:data.H1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8">
                <text:p>2024.8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